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Eastwei 18  het uitbreiden van de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Eastwei 18 OV20170279 het uitbreiden van de garage in strijd met het bestemmingsplan (6-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8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Eastwei 18  het uitbreiden van de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85</meta:user-defined>
    <meta:user-defined meta:name="OVERHEIDop.GmbID/DC.identifier">gmb-2017-60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G 18</meta:user-defined>
    <meta:user-defined meta:name="OVERHEIDop.woonplaats">Uitwellingerga</meta:user-defined>
    <meta:user-defined meta:name="OVERHEIDop.straatnaam">East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79 557663</meta:user-defined>
    <meta:user-defined meta:name="OVERHEIDop.versieInformatie"/>
  </office:meta>
</office:document-meta>
</file>