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Woudfennen 13: verlenging beslistermijn aanvraag vergunning steiger en vlotten (OV 20170056/2793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april 2017</text:span> is de beslistermijn van deze aanvraag verlengd met maximaal zes weken. De uiterste beslisdatum is nu <text:span text:style-name="nadrukvet">17 mei 2017</text:span>. De aanvraag betreft het <text:span text:style-name="nadrukvet">plaatsen van een steiger en watervlott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058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8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8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Woudfennen 13: verlenging beslistermijn aanvraag vergunning steiger en vlotten (OV 20170056/27936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82</meta:user-defined>
    <meta:user-defined meta:name="OVERHEIDop.GmbID/DC.identifier">gmb-2017-60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BA 13</meta:user-defined>
    <meta:user-defined meta:name="OVERHEIDop.woonplaats">Joure</meta:user-defined>
    <meta:user-defined meta:name="OVERHEIDop.straatnaam">Woudfenn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624 552787</meta:user-defined>
    <meta:user-defined meta:name="OVERHEIDop.versieInformatie"/>
  </office:meta>
</office:document-meta>
</file>