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 in Voorthuizen, het bouwen van 6 vakantiewoningen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 in Voorthuizen, het bouwen van 6 vakantiewoningen en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81</meta:user-defined>
    <meta:user-defined meta:name="OVERHEIDop.GmbID/DC.identifier">gmb-2017-60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176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