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rtenaerstraat 30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rooien van 2 beuken</text:p>
            <text:p text:style-name="common-al">Zaaknummer: OV-2017-0286</text:p>
            <text:p text:style-name="common-al">Ontvangstdatum: 30-03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0578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57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57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ortenaerstraat 30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578</meta:user-defined>
    <meta:user-defined meta:name="OVERHEIDop.GmbID/DC.identifier">gmb-2017-605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HN 30</meta:user-defined>
    <meta:user-defined meta:name="OVERHEIDop.woonplaats">Schijndel</meta:user-defined>
    <meta:user-defined meta:name="OVERHEIDop.straatnaam">Kortenaer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250 403703</meta:user-defined>
    <meta:user-defined meta:name="OVERHEIDop.versieInformatie"/>
  </office:meta>
</office:document-meta>
</file>