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april 2017, Burgemeester Sweensplein 7A, 5121 EM</text:p>
            <text:p text:style-name="common-al">melding brandveilig gebruik gymzaal De Brakken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57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57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576</meta:user-defined>
    <meta:user-defined meta:name="OVERHEIDop.GmbID/DC.identifier">gmb-2017-60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 7a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27 400568</meta:user-defined>
    <meta:user-defined meta:name="OVERHEIDop.versieInformatie"/>
  </office:meta>
</office:document-meta>
</file>