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16  het plaatsen van een dakopbouw en twee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arnegoutum, Zwettewei 16 OV20170278 het plaatsen van een dakopbouw en twee dakkapellen (5-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7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7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7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Zwettewei 16  het plaatsen van een dakopbouw en twee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573</meta:user-defined>
    <meta:user-defined meta:name="OVERHEIDop.GmbID/DC.identifier">gmb-2017-605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B 16</meta:user-defined>
    <meta:user-defined meta:name="OVERHEIDop.woonplaats">Scharnegoutum</meta:user-defined>
    <meta:user-defined meta:name="OVERHEIDop.straatnaam">Zwet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858 563792</meta:user-defined>
    <meta:user-defined meta:name="OVERHEIDop.versieInformatie"/>
  </office:meta>
</office:document-meta>
</file>