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dag, 27 april 2017, Nyenburgh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april 2017 is een vergunning verleend voor de viering van Koningsdag op 27 april 2017 op het Nyenburgh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5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dag, 27 april 2017, Nyenburgh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68</meta:user-defined>
    <meta:user-defined meta:name="OVERHEIDop.GmbID/DC.identifier">gmb-2017-6056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Her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678 517799</meta:user-defined>
    <meta:user-defined meta:name="OVERHEIDop.versieInformatie"/>
  </office:meta>
</office:document-meta>
</file>