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Kerkweg 87a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0 april 2017 heeft de gemeente een aanvraag ontvangen voor een evenementenvergunning voor evenementenvergunning Feestavond Open Toernooi te Ouderkerk aan den IJssel op locatie Kerkweg 87a in Ouderkerk aan den IJssel. De aanvraag is geregistreerd onder zaaknummer SXO-20171078.</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056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56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56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evenementenvergunning, Kerkweg 87a in Oud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567</meta:user-defined>
    <meta:user-defined meta:name="OVERHEIDop.GmbID/DC.identifier">gmb-2017-605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AH 107</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3691.9 438253.43</meta:user-defined>
    <meta:user-defined meta:name="OVERHEIDop.versieInformatie"/>
  </office:meta>
</office:document-meta>
</file>