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ni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de bedrijfsruimte</text:p>
            <text:p text:style-name="common-al">Zaaknummer: OV-2017-0285</text:p>
            <text:p text:style-name="common-al">Ontvangstdatum: 30-0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56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6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coniweg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66</meta:user-defined>
    <meta:user-defined meta:name="OVERHEIDop.GmbID/DC.identifier">gmb-2017-6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S 4</meta:user-defined>
    <meta:user-defined meta:name="OVERHEIDop.woonplaats">Veghel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85 403267</meta:user-defined>
    <meta:user-defined meta:name="OVERHEIDop.versieInformatie"/>
  </office:meta>
</office:document-meta>
</file>