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rstakker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ning</text:p>
            <text:p text:style-name="common-al">Zaaknummer: OV-2017-0284</text:p>
            <text:p text:style-name="common-al">Ontvangstdatum: 30-0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055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5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5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rstakker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558</meta:user-defined>
    <meta:user-defined meta:name="OVERHEIDop.GmbID/DC.identifier">gmb-2017-60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</meta:user-defined>
    <meta:user-defined meta:name="OVERHEIDop.woonplaats">Erp</meta:user-defined>
    <meta:user-defined meta:name="OVERHEIDop.straatnaam">Horstakker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962 401706</meta:user-defined>
    <meta:user-defined meta:name="OVERHEIDop.versieInformatie"/>
  </office:meta>
</office:document-meta>
</file>