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ieuwkemastraat 9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Lieuwkemastraat 9 OV20170276 het wijzigen van reclame (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5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5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5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Lieuwkemastraat 9 het wijzi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52</meta:user-defined>
    <meta:user-defined meta:name="OVERHEIDop.GmbID/DC.identifier">gmb-2017-60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51</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