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Immerloo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Foodstock</text:p>
            <text:p text:style-name="common-al">Locatie: Immerloopark</text:p>
            <text:p text:style-name="common-al">Datum: 2 tm 5 juni 2017</text:p>
            <text:p text:style-name="last-al">Dossiernummer: 1169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5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Immerloo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43</meta:user-defined>
    <meta:user-defined meta:name="OVERHEIDop.GmbID/DC.identifier">gmb-2017-605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JK 8</meta:user-defined>
    <meta:user-defined meta:name="OVERHEIDop.woonplaats">Arnhem</meta:user-defined>
    <meta:user-defined meta:name="OVERHEIDop.straatnaam">Appelscha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0480</meta:user-defined>
    <meta:user-defined meta:name="OVERHEIDop.versieInformatie"/>
  </office:meta>
</office:document-meta>
</file>