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etbaltoernooi, 5 mei 2017, Blanckerhof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april 2017 is een vergunning verleend voor een voetbaltoernooi op 5 mei 2017 op de Blanckerhof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53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3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3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etbaltoernooi, 5 mei 2017, Blanckerhofwe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35</meta:user-defined>
    <meta:user-defined meta:name="OVERHEIDop.GmbID/DC.identifier">gmb-2017-6053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HG</meta:user-defined>
    <meta:user-defined meta:name="OVERHEIDop.woonplaats">Alkmaar</meta:user-defined>
    <meta:user-defined meta:name="OVERHEIDop.straatnaam">Blanckerhof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31 516520</meta:user-defined>
    <meta:user-defined meta:name="OVERHEIDop.versieInformatie"/>
  </office:meta>
</office:document-meta>
</file>