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dewijns-Hartslan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oudewijns-Hartslandstraat 3, 3089SH, plaatsen van een schuur (aanvraagdatum 30-03-2017, dossiernummer OMV.17.03.00513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5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udewijns-Hartsland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34</meta:user-defined>
    <meta:user-defined meta:name="OVERHEIDop.GmbID/DC.identifier">gmb-2017-60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SH 3</meta:user-defined>
    <meta:user-defined meta:name="OVERHEIDop.woonplaats">Rotterdam</meta:user-defined>
    <meta:user-defined meta:name="OVERHEIDop.straatnaam">Boudewijns-Harts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544 433795</meta:user-defined>
    <meta:user-defined meta:name="OVERHEIDop.versieInformatie"/>
  </office:meta>
</office:document-meta>
</file>