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style:style style:family="table-column" style:parent-style-name="colspec" style:name="id1-3-2-2-3-20-1-5">
      <style:table-column-properties/>
    </style: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0-1-3">
      <style:table-column-properties/>
    </style:style>
    <style:style style:family="table-column" style:parent-style-name="colspec" style:name="id1-3-2-2-4-20-1-4">
      <style:table-column-properties/>
    </style:style>
    <style:style style:family="table-column" style:parent-style-name="colspec" style:name="id1-3-2-2-5-20-1-1">
      <style:table-column-properties/>
    </style:style>
    <style:style style:family="table-column" style:parent-style-name="colspec" style:name="id1-3-2-2-5-20-1-2">
      <style:table-column-properties/>
    </style:style>
    <style:style style:family="table-column" style:parent-style-name="colspec" style:name="id1-3-2-2-5-20-1-3">
      <style:table-column-properties/>
    </style:style>
    <style:style style:family="table-column" style:parent-style-name="colspec" style:name="id1-3-2-2-5-20-1-4">
      <style:table-column-properties/>
    </style: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n bij de Verordening materiële en financiële gelijkstelling onderwijs Oegstgeest 2007 voor het kalenderjaa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ijlage </text:span> <text:span text:style-name="artikel_kop_nr">1</text:span> 
              <text:span text:style-name="nadrukvet">Taalondersteuning</text:span>
            </text:p>
            <text:p text:style-name="al">
            <text:span text:style-name="nadrukvet">I    Aanduiding van de voorziening</text:span>
          </text:p>
            <text:p text:style-name="al">
            <text:span text:style-name="nadrukcur">Taalondersteuning</text:span>
          </text:p>
            <text:p text:style-name="al">Dit betreft een voorziening in natura. Scholen met anderstalige leerlingen en/of leerlingen met een vve-indicatie kunnen in aanmerking komen voor extra begeleiding van deze leerlingen voor het verwerven van de Nederlandse taal door een aangestelde taal­ondersteuner. De taalondersteuner heeft een dienstverband bij het OPOO, maar is werkzaam voor alle basisscholen in de gemeente.</text:p>
            <text:p text:style-name="al"/>
            <text:p text:style-name="al">
            <text:span text:style-name="nadrukvet">II   Datum indienen aanvraag </text:span>
          </text:p>
            <text:p text:style-name="al">Niet van toepassing, gezien de permanente aard van deze voorziening.</text:p>
            <text:p text:style-name="al">Basisscholen kunnen gedurende het schooljaar (nieuwe) anderstalige leerlingen aanmelden bij de taalondersteuner voor advisering en begeleiding.</text:p>
            <text:p text:style-name="al"/>
            <text:p text:style-name="al">
            <text:span text:style-name="nadrukvet">III Periode waarvoor de voorziening wordt toegekend</text:span>
          </text:p>
            <text:p text:style-name="al">Per kalenderjaar.</text:p>
            <text:p text:style-name="al"/>
            <text:p text:style-name="al">
            <text:span text:style-name="nadrukvet">IV  Criteria voor het toekennen van een voorziening</text:span>
          </text:p>
            <text:p text:style-name="al">Door het rijk bekostigde scholen voor basisonderwijs<text:span text:style-name="nadrukvet">.</text:span></text:p>
            <text:p text:style-name="al">Aangemelde anderstalige/vve leerlingen worden getoetst op achterstanden in de beheersing van de Nederlandse taal ten opzichte van leeftijdsgenoten. Op basis van de uitkomsten van de toets, overleg met de school én de rooster technische mogelijkheden, komt de leerling c.q. school in aanmerking voor deze voorziening. </text:p>
            <text:p text:style-name="al">De toekenning van de ondersteuning vindt plaats op basis van de criteria in de Prioriteitennotie (bijlage 1A).</text:p>
            <text:p text:style-name="al"/>
            <text:p text:style-name="al">
            <text:span text:style-name="nadrukvet">V   Wijze waarop de subsidie wordt toegekend</text:span>
          </text:p>
            <text:p text:style-name="al">De gemeente fungeert als opdrachtgever voor het OPOO voor de uitvoering van het lokaal beleid taalondersteuning. Het OPOO is als opdrachtnemer de feitelijke werkgever voor de taalondersteuner. De taalondersteuner dient in het bezit te zijn van een onderwijs­bevoegd­heid. Eventuele voorstellen met betrekking tot (wijziging van) het inhoudelijke kader worden voor­gelegd aan het schooldirecteurenoverleg. </text:p>
            <text:p text:style-name="al">Aan het begin van het uitvoeringsjaar wordt ten behoeve van de salariskosten een voorschot aan het OPOO uitgekeerd. Op basis van de verantwoording (zie hieronder) vindt definitieve afrekening en eventuele verrekening met de bevoorschotting plaats. </text:p>
            <text:p text:style-name="al"/>
            <text:p text:style-name="al">
            <text:span text:style-name="nadrukvet">VI  Subsidieplafond</text:span>
          </text:p>
            <text:p text:style-name="al">De gemeenteraad stelt jaarlijks in de gemeentebegroting het maximaal beschikbare bedrag vast. Het subsidieplafond voor 2017 is vastgesteld op de salariskosten voor maximaal 0,5832 fte t.b.v. een taalondersteuner. Hiervoor is in de begroting € 39.505,- beschikbaar.</text:p>
            <text:p text:style-name="al"/>
            <text:p text:style-name="al">
            <text:span text:style-name="nadrukvet">VII  Verantwoording</text:span>
          </text:p>
            <text:p text:style-name="al">Inhoudelijke (per schooljaar) en financiële (per kalenderjaar) verantwoording van deze voorziening dient het OPOO uiterlijk 1 oktober 2017 respectievelijk 1 juni 2018 bij de gemeente in. Op basis van deze verantwoording vindt definitieve afrekening van de kosten en eventuele verrekening met de bevoorschotting plaats.</text:p>
            <text:p text:style-name="al"/>
            <text:p text:style-name="al">Begrotingsnummer 6340702.4292.930619</text:p>
          </text:section>
          <text:section text:name="artikel_id1-3-2-2-2" text:style-name="artikel">
            <text:p text:style-name="artikel_kop_titel"><text:span text:style-name="artikel_kop_label">Bijlage</text:span> <text:span text:style-name="artikel_kop_nr">1 A  </text:span> </text:p>
            <text:p text:style-name="al">
            <text:span text:style-name="nadrukvet">Prioriteitennotitie Ondersteuning Anderstaligen </text:span>
          </text:p>
            <text:p text:style-name="al">(oktober 2016)</text:p>
            <text:p text:style-name="al"/>
            <text:p text:style-name="al">
            <text:span text:style-name="nadrukvet">Vooraf</text:span>
          </text:p>
            <text:p text:style-name="al">De totale formatie voor de taalondersteuning is vastgesteld op 0,5832 fte.  De verdeling van het aantal uren ondersteuning over de scholen ligt niet vast, maar wordt bepaald door het aantal aangemelde leerlingen en de ernst van de taalachterstand. Dit betekent dat bij aanmeldingen niet alleen per school prioriteiten worden gesteld, maar dat ook tussen scholen keuzes moeten worden gemaakt.  Van de scholen wordt op dit punt dus solidariteit verwacht. </text:p>
            <text:p text:style-name="al">De IB-er van de school is verantwoordelijk voor de aanmelding van de leerling en coördineert de zorg voor de leerling. De taalondersteuning is en blijft een <text:span text:style-name="nadrukcur">aanvullende</text:span> voorziening op de reguliere zorg binnen de basisscholen. Onderstaand prioriteitenoverzicht bepaalt welke leerlingen voorrang krijgen.</text:p>
            <text:p text:style-name="al">In verband met het groeiende aantal vluchtelingenkinderen en de druk die dit zet op de taalondersteuning, is het nodig de prioriteitennotitie aan te passen.  </text:p>
            <text:p text:style-name="al"/>
            <text:p text:style-name="al">
            <text:span text:style-name="nadrukvet">Prioriteitsbepaling, in volgorde van prioriteit:</text:span>
          </text:p>
            <text:list text:style-name="id1-3-2-2-2-11">
              <text:list-item text:style-override="id1-3-2-2-2-11-1">
                <text:number>A:</text:number>
                <text:p text:style-name="al">
                <text:span text:style-name="nadrukvet">
                  <text:span text:style-name="nadrukcur">Vluchtelingenkinderen </text:span> </text:span>
                <text:span text:style-name="nadrukvet">à</text:span> deze kinderen krijgen (indien gewenst) intensievere begeleiding dan de gebruikelijke 2 x per week een half uur, namelijk 2x per week één uur.  </text:p>
              </text:list-item>
              <text:list-item text:style-override="id1-3-2-2-2-11-2">
                <text:number>B:</text:number>
                <text:p text:style-name="al">
                <text:span text:style-name="nadrukvet">
                  <text:span text:style-name="nadrukcur">Anderstalige VVE kinderen (onderbouw)</text:span>
                </text:span>
              </text:p>
              </text:list-item>
              <text:list-item text:style-override="id1-3-2-2-2-11-3">
                <text:number>C:</text:number>
                <text:p text:style-name="al">
                <text:span text:style-name="nadrukvet">
                  <text:span text:style-name="nadrukcur">  Anderstalige kinderen uit niet-westerse landen</text:span>
                </text:span>
              </text:p>
                <text:p text:style-name="al">
                <text:span text:style-name="nadrukcur">       Azië, Afrika, Midden-Oosten en Oostbloklanden</text:span>
              </text:p>
              </text:list-item>
              <text:list-item text:style-override="id1-3-2-2-2-11-4">
                <text:number>D:</text:number>
                <text:p text:style-name="al">  A<text:span text:style-name="nadrukvet"><text:span text:style-name="nadrukcur">nderstalige kinderen uit westerse landen</text:span></text:span></text:p>
                <text:p text:style-name="al">
                <text:span text:style-name="nadrukcur">West</text:span>
                <text:span text:style-name="nadrukcur">-</text:span>
                <text:span text:style-name="nadrukcur">Europa, Amerika, Australië</text:span>
              </text:p>
              </text:list-item>
            </text:list>
            <text:p text:style-name="al"/>
            <text:list text:style-name="id1-3-2-2-2-13">
              <text:list-item text:style-override="id1-3-2-2-2-13-1">
                <text:number>--&gt;</text:number>
                <text:p text:style-name="al">Voor instroom geldt, <text:span text:style-name="nadrukcur">ongeacht prioriteit</text:span>, de voorwaarde dat kinderen niet toetsbaar zijn op de TAK-toets/leeswoordenschattoets of hierop een D of E scoren.</text:p>
              </text:list-item>
              <text:list-item text:style-override="id1-3-2-2-2-13-2">
                <text:number>--&gt;</text:number>
                <text:p text:style-name="al">Bij een score van C of hoger stromen kinderen, <text:span text:style-name="nadrukcur">ongeacht prioriteit</text:span>,  uit de taalondersteuning.</text:p>
              </text:list-item>
              <text:list-item text:style-override="id1-3-2-2-2-13-3">
                <text:number>--&gt;</text:number>
                <text:p text:style-name="al">Waar mogelijk zal de taalondersteuner binnen scholen en eventueel tussen scholen (die dicht bij elkaar liggen)  leerlingen in groepjes clusteren, waarbij leerlingen uit een lagere categorie tijdelijk kunnen aanhaken.</text:p>
              </text:list-item>
            </text:list>
            <text:p text:style-name="al"> </text:p>
            <text:p text:style-name="al">
            <text:span text:style-name="nadrukvet">Instroom</text:span>
          </text:p>
            <text:p text:style-name="al">Gedurende het hele schooljaar kunnen kinderen instromen en uitstromen. Na aanmelding bepaalt de taalondersteuner op basis van beschikbaarheid en de prioriteitennotitie of er plaats is in de taalondersteuning.</text:p>
            <text:p text:style-name="al">In het geval dat er door SKO een VVE leerling wordt aangemeld, kijkt de taalondersteuner of deze leerling taalondersteuning nodig heeft op de school waar het kind naartoe gaat. SKO meldt tijdig aan de taalondersteuner waar en wanneer de leerling instroomt in het basisonderwijs. In overleg met de IB-er kan de leerling geplaatst worden.  </text:p>
            <text:p text:style-name="al">Het anderstalige kind kan instromen in de taalondersteuning op het moment dat er plaats is op de desbetreffende school en er een gewenningsperiode aan vooraf is gegaan (4-6 weken).</text:p>
            <text:p text:style-name="al">Wanneer door instroom van een kind met hoger prioriteit een kind met een lagere prioriteit moet uitstromen, geldt er een ‘overdrachtsperiode’ van twee weken. In deze twee weken kan de taalondersteuner haar werkzaamheden met het betreffende kind afronden (evt. met toets), de leerkracht van het kind van advies en aangepast lesmateriaal voor in de groep voorzien en het kind overdragen aan de IB-er.</text:p>
            <text:p text:style-name="al"> </text:p>
            <text:p text:style-name="al">
            <text:span text:style-name="nadrukvet">Evaluatie</text:span>
          </text:p>
            <text:p text:style-name="al">Tijdens het schooljaar wordt er twee keer, schriftelijk, gerapporteerd aan de IB-er en de leerkracht van het kind. In het laatste rapport worden ook de toets resultaten opgenomen. </text:p>
            <text:p text:style-name="al"> </text:p>
            <text:p text:style-name="al">
            <text:span text:style-name="nadrukvet">Uitstroom</text:span>
          </text:p>
            <text:list text:style-name="id1-3-2-2-2-25">
              <text:list-item text:style-override="id1-3-2-2-2-25-1">
                <text:number>•</text:number>
                <text:p text:style-name="al">Kinderen stromen idealiter uit als zij niveau C van de Tak-toets hebben behaald en zij de lessen in de groep kunnen volgen. Afhankelijk van de mogelijkheden van het kind kan de tijd die hiervoor nodig is verschillen, maar duurt <text:span text:style-name="nadrukvet">maximaal 2 jaar</text:span>.</text:p>
              </text:list-item>
              <text:list-item text:style-override="id1-3-2-2-2-25-2">
                <text:number>•</text:number>
                <text:p text:style-name="al">De taalondersteuner kan altijd in beeld blijven door het kind in de groep met aangepast materiaal te ondersteunen en de leerkracht van advies te voorzien.</text:p>
              </text:list-item>
            </text:list>
          </text:section>
          <text:section text:name="artikel_id1-3-2-2-3" text:style-name="artikel">
            <text:p text:style-name="artikel_kop_titel"><text:span text:style-name="artikel_kop_label">Bijlage</text:span> <text:span text:style-name="artikel_kop_nr">2  </text:span> 
              <text:span text:style-name="nadrukvet">Leerlingbegeleiding</text:span>
            </text:p>
            <text:p text:style-name="al">
            <text:span text:style-name="nadrukvet">I    Aanduiding van de voorziening</text:span>
          </text:p>
            <text:p text:style-name="al">
            <text:span text:style-name="nadrukcur">Leerlingbegeleiding</text:span>
          </text:p>
            <text:p text:style-name="al"/>
            <text:p text:style-name="al">
            <text:span text:style-name="nadrukvet">II   Datum indienen aanvraag </text:span>
          </text:p>
            <text:p text:style-name="al">Niet van toepassing, gezien de permanente aard van deze voorziening.</text:p>
            <text:p text:style-name="al"/>
            <text:p text:style-name="al">
            <text:span text:style-name="nadrukvet">III Periode waarvoor de voorziening wordt toegekend</text:span>
          </text:p>
            <text:p text:style-name="al">Toekenning in natura per kalenderjaar. De gemeente geeft een beschikking af voor het afnemen van leerlingbegeleiding bij één of meer schoolbegeleidingsdiensten. Voor 2017 zal dit zijn Onderwijs Advies (verder: OA) en de expertisedienst van het GPOWN t.b.v. De Lichtwijzer.</text:p>
            <text:p text:style-name="al"/>
            <text:p text:style-name="al">
            <text:span text:style-name="nadrukvet">IV  Criteria voor toekenning van de voorziening</text:span>
          </text:p>
            <text:p text:style-name="al">Voor deze voorziening komen in aanmerking door het rijk bekostigde scholen voor basis­onderwijs.</text:p>
            <text:p text:style-name="al"/>
            <text:p text:style-name="al">
            <text:span text:style-name="nadrukvet">V   Wijze waarop de voorziening wordt toegekend</text:span>
          </text:p>
            <text:p text:style-name="al">Per 1 augustus 2014 is de wet Passend Onderwijs ingevoerd. Scholen blijven verantwoordelijk voor de inzet en bekostiging van diagnostiek voor het bepalen van inzet van extra (onder­wijs)­ondersteuning. De gemeente Oegstgeest onderstreept het belang van goede diagnostiek. Als aanvulling op de rijksmiddelen stelt de gemeente daarom uren leer­lingenzorg beschik­baar. Het aantal door de gemeente ingekochte uren t.b.v. leerlingenzorg wordt naar rato van het aantal leerlingen op de basisscholen verdeeld, op basis van het aantal leerlingen op 1 oktober van het voorafgaande jaar.</text:p>
            <text:p text:style-name="al">Een bovenschoolse buffer van € 4.169,-blijft voor 2017 gereserveerd bij OA voor scholen die (onvoorzien) uren tekort komen voor leerlingbegeleiding/diagnostiek. Scholen kunnen hier gemotiveerd een beroep op doen bij OA. Wanneer meerdere scholen een beroep op de bovenschoolse buffer doen, krijgt Het DOK voorrang. Dit vanwege het feit dat het een sterk groeiende school betreft, die benadeeld wordt doordat de verdeling van de budgetten gebaseerd wordt op leerlingaantallen op peildatum 1 oktober 2016.</text:p>
            <text:p text:style-name="al">Voor De Lichtwijzer worden geen uren bij OA ingekocht, maar beschikbaar gesteld van de eigen expertisedienst. Net als door OA, dient achteraf verantwoording voor besteding van de middelen/uren te worden afgelegd.</text:p>
            <text:p text:style-name="al">Een deel van de uren/het budget kan naar gelang de keuze van de school worden ingezet t.b.v. leerling bespreking in de ondersteuningsteams op school. De uren zijn <text:span text:style-name="nadrukondlijn">niet</text:span> bedoeld voor school-/teamontwikkeling.</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row table:style-name="row">
                  <table:table-cell table:style-name="entry" table:number-rows-spanned="1" table:number-columns-spanned="1">
                    <text:p text:style-name="table_al">
                      <text:span text:style-name="nadrukvet">School</text:span>
                    </text:p>
                  </table:table-cell>
                  <table:table-cell table:style-name="entry" table:number-rows-spanned="1" table:number-columns-spanned="1">
                    <text:p text:style-name="table_al">    </text:p>
                    <text:p text:style-name="table_al">
                      <text:span text:style-name="nadrukvet">Leerlingen </text:span>
                    </text:p>
                    <text:p text:style-name="table_al">
                      <text:span text:style-name="nadrukvet">1-10-2016</text:span>
                    </text:p>
                  </table:table-cell>
                  <table:table-cell table:style-name="entry" table:number-rows-spanned="1" table:number-columns-spanned="1">
                    <text:p text:style-name="table_al">    </text:p>
                    <text:p text:style-name="table_al">
                      <text:span text:style-name="nadrukvet">Budget 2017</text:span>
                    </text:p>
                  </table:table-cell>
                  <table:table-cell table:style-name="entry" table:number-rows-spanned="1" table:number-columns-spanned="1">
                    <text:p text:style-name="table_al">
                      <text:span text:style-name="nadrukvet">Uren   (afgerond en op basis van hoogste uur­tarief OA 2017 = € 100,-)</text:span>
                    </text:p>
                  </table:table-cell>
                  <table:table-cell table:style-name="entry" table:number-rows-spanned="1" table:number-columns-spanned="1">
                    <text:p text:style-name="table_al">
                      <text:span text:style-name="nadrukvet">Uren   (afgerond en op basis van laagste uur­tarief OA 2017 = € 82,45)</text:span>
                    </text:p>
                  </table:table-cell>
                </table:table-row>
                <table:table-row table:style-name="row">
                  <table:table-cell table:style-name="entry" table:number-rows-spanned="1" table:number-columns-spanned="1">
                    <text:p text:style-name="table_al">Gevers-Deutz Terweeschool</text:p>
                  </table:table-cell>
                  <table:table-cell table:style-name="entry" table:number-rows-spanned="1" table:number-columns-spanned="1">
                    <text:p text:style-name="table_al">339</text:p>
                  </table:table-cell>
                  <table:table-cell table:style-name="entry" table:number-rows-spanned="1" table:number-columns-spanned="1">
                    <text:p text:style-name="table_al">€ 7.042</text:p>
                  </table:table-cell>
                  <table:table-cell table:style-name="entry" table:number-rows-spanned="1" table:number-columns-spanned="1">
                    <text:p text:style-name="table_al">7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448</text:p>
                  </table:table-cell>
                  <table:table-cell table:style-name="entry" table:number-rows-spanned="1" table:number-columns-spanned="1">
                    <text:p text:style-name="table_al">€ 9.306</text:p>
                  </table:table-cell>
                  <table:table-cell table:style-name="entry" table:number-rows-spanned="1" table:number-columns-spanned="1">
                    <text:p text:style-name="table_al">93</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332</text:p>
                  </table:table-cell>
                  <table:table-cell table:style-name="entry" table:number-rows-spanned="1" table:number-columns-spanned="1">
                    <text:p text:style-name="table_al">€ 6.897</text:p>
                  </table:table-cell>
                  <table:table-cell table:style-name="entry" table:number-rows-spanned="1" table:number-columns-spanned="1">
                    <text:p text:style-name="table_al">69</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196</text:p>
                  </table:table-cell>
                  <table:table-cell table:style-name="entry" table:number-rows-spanned="1" table:number-columns-spanned="1">
                    <text:p text:style-name="table_al">€ 4.071</text:p>
                  </table:table-cell>
                  <table:table-cell table:style-name="entry" table:number-rows-spanned="1" table:number-columns-spanned="1">
                    <text:p text:style-name="table_al">4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Jenaplanschool De </text:p>
                    <text:p text:style-name="table_al">Kring</text:p>
                  </table:table-cell>
                  <table:table-cell table:style-name="entry" table:number-rows-spanned="1" table:number-columns-spanned="1">
                    <text:p text:style-name="table_al">418</text:p>
                  </table:table-cell>
                  <table:table-cell table:style-name="entry" table:number-rows-spanned="1" table:number-columns-spanned="1">
                    <text:p text:style-name="table_al">€ 8.683</text:p>
                  </table:table-cell>
                  <table:table-cell table:style-name="entry" table:number-rows-spanned="1" table:number-columns-spanned="1">
                    <text:p text:style-name="table_al">87</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240</text:p>
                  </table:table-cell>
                  <table:table-cell table:style-name="entry" table:number-rows-spanned="1" table:number-columns-spanned="1">
                    <text:p text:style-name="table_al">€ 4.98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251</text:p>
                  </table:table-cell>
                  <table:table-cell table:style-name="entry" table:number-rows-spanned="1" table:number-columns-spanned="1">
                    <text:p text:style-name="table_al">€ 5.214</text:p>
                  </table:table-cell>
                  <table:table-cell table:style-name="entry" table:number-rows-spanned="1" table:number-columns-spanned="1">
                    <text:p text:style-name="table_al">52</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173</text:p>
                  </table:table-cell>
                  <table:table-cell table:style-name="entry" table:number-rows-spanned="1" table:number-columns-spanned="1">
                    <text:p text:style-name="table_al">€ 3.59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196</text:p>
                  </table:table-cell>
                  <table:table-cell table:style-name="entry" table:number-rows-spanned="1" table:number-columns-spanned="1">
                    <text:p text:style-name="table_al">€ 4.071</text:p>
                  </table:table-cell>
                  <table:table-cell table:style-name="entry" table:number-rows-spanned="1" table:number-columns-spanned="1">
                    <text:p text:style-name="table_al">4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Totaal individuele </text:span>
                    </text:p>
                    <text:p text:style-name="table_al">
                      <text:span text:style-name="nadrukvet">scholen</text:span>
                    </text:p>
                  </table:table-cell>
                  <table:table-cell table:style-name="entry" table:number-rows-spanned="1" table:number-columns-spanned="1">
                    <text:p text:style-name="table_al">
                      <text:span text:style-name="nadrukvet">2.593</text:span>
                    </text:p>
                  </table:table-cell>
                  <table:table-cell table:style-name="entry" table:number-rows-spanned="1" table:number-columns-spanned="1">
                    <text:p text:style-name="table_al">
                      <text:span text:style-name="nadrukvet">€ 53.86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schoolse   </text:p>
                    <text:p text:style-name="table_al">buffer bij   OA</text:p>
                  </table:table-cell>
                  <table:table-cell table:style-name="entry" table:number-rows-spanned="1" table:number-columns-spanned="1">
                    <text:p text:style-name="table_al">    </text:p>
                  </table:table-cell>
                  <table:table-cell table:style-name="entry" table:number-rows-spanned="1" table:number-columns-spanned="1">
                    <text:p text:style-name="table_al">€ 4.169,-</text:p>
                  </table:table-cell>
                  <table:table-cell table:style-name="entry" table:number-rows-spanned="1" table:number-columns-spanned="1">
                    <text:p text:style-name="table_al">42</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8.03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VI  Subsidieplafond</text:span>
          </text:p>
            <text:p text:style-name="al">De gemeenteraad stelt jaarlijks in de gemeentebegroting het maximaal beschikbare bedrag vast. Het subsidieplafond voor leerlingbegeleiding 2017 is vastgesteld op € 58.033,- (vanwege een algemene bezuinigingsmaatregel binnen de gemeente is dit bedrag lager dan vorig jaar). Hiervan is € 53.864,- beschikbaar voor verdeling naar rato onder de scholen (hetzelfde bedrag als vorig jaar). De overige € 4.169,- komt ten goede aan de bovenschoolse buffer.</text:p>
            <text:p text:style-name="al"> </text:p>
            <text:p text:style-name="al">
            <text:span text:style-name="nadrukvet">VII Verantwoording</text:span>
          </text:p>
            <text:p text:style-name="al">Scholen geven OA /de expertisedienst van het GPOWN toestemming om de gemeente achteraf een overzicht te verstrekken van de afgenomen diensten (gemeente­lijke inzet én inzet rijksgelden). Voor de expertisedienst van het GPOWN dient dit overzicht uiterlijk vóór 1 april 2018 bij de gemeente aangeleverd te zijn en voor OA uiterlijk vóór 1 juni 2018 (de verantwoordingstermijnen voor subsidiebedragen onder en boven de  € 5.000,- verschillen).    </text:p>
            <text:p text:style-name="al"> </text:p>
            <text:p text:style-name="al">Begrotingsnummer: 6340702.4292.930618</text:p>
          </text:section>
          <text:section text:name="artikel_id1-3-2-2-4" text:style-name="artikel">
            <text:p text:style-name="artikel_kop_titel"><text:span text:style-name="artikel_kop_label">Bijlage</text:span> <text:span text:style-name="artikel_kop_nr">3  </text:span> 
              <text:span text:style-name="nadrukvet">Logopedie in de schoolse periode</text:span>
            </text:p>
            <text:p text:style-name="al">
            <text:span text:style-name="nadrukvet">I    Aanduiding van de voorziening</text:span>
          </text:p>
            <text:p text:style-name="al">
            <text:span text:style-name="nadrukcur">Logopedie in de schoolse periode</text:span>
          </text:p>
            <text:p text:style-name="al">De inzet van uren is bedoeld voor logopedische screening bij kleuters (bij voorkeur indi­vi­dueel), advisering en nader onderzoek, zo nodig  doorverwijzing van leer­lingen naar een vrij­gevestigde logopedist voor langdurige behandeling en eventueel voorschotbehandelingen, controles/monitoring en tot slot voorlichting aan ouders en professionals.</text:p>
            <text:p text:style-name="al"/>
            <text:p text:style-name="al">
            <text:span text:style-name="nadrukvet">II   Datum indienen aanvraag </text:span>
          </text:p>
            <text:p text:style-name="al">Niet van toepassing, gezien de permanente aard van deze voorziening.</text:p>
            <text:p text:style-name="al"/>
            <text:p text:style-name="al">
            <text:span text:style-name="nadrukvet">III Periode waarvoor de voorziening wordt toegekend</text:span>
          </text:p>
            <text:p text:style-name="al">Toekenning in natura per kalenderjaar. De gemeente geeft voor het totale subsidiebedrag een beschikking af voor het afnemen van logopedie in de schoolse periode bij één of meer aanbieders. Voor 2017 is dit Onderwijs Advies.</text:p>
            <text:p text:style-name="al"/>
            <text:p text:style-name="al">
            <text:span text:style-name="nadrukvet">IV  Criteria voor toekenning van een voorziening</text:span>
          </text:p>
            <text:p text:style-name="al">Voor deze voorziening komen in aanmerking door het rijk bekostigde scholen voor basis­onderwijs.</text:p>
            <text:p text:style-name="al"/>
            <text:p text:style-name="al">
            <text:span text:style-name="nadrukvet">V   Wijze waarop de voorziening wordt toegekend</text:span>
          </text:p>
            <text:p text:style-name="al">Voor de basisscholen met één vestiging geldt een vaste voet van 30 uur per kalenderjaar en voor scholen met twee vestigingen een vaste voet van 40 uur per kalenderjaar. De variabele uren worden naar rato verdeeld op basis van het aantal 4- en 5-jarigen op 1 oktober 2016 (de activiteit ‘logopedie’ betreft vooral screening van kleuters en de leeftijdsopbouw van de diverse scholen verschilt nogal). </text:p>
            <text:p text:style-name="al">Een bovenschoolse buffer van € 1.725,- blijft voor 2017 gereserveerd bij OA voor scholen die (onvoorzien) uren tekort komen. Scholen kunnen hier gemotiveerd een beroep op doen bij OA. Wanneer meerdere scholen een beroep op de bovenschoolse buffer doen, krijgt Het DOK voorrang. Dit vanwege het feit dat het een sterk groeiende school betreft, die benadeeld wordt doordat de verdeling van de budgetten gebaseerd wordt op leerlingaantallen op peildatum 1 oktober 2016.</text:p>
            <text:p text:style-name="al">De verdeling op basis van bovenstaande ziet er als volgt uit:</text:p>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row table:style-name="row">
                  <table:table-cell table:style-name="entry" table:number-rows-spanned="1" table:number-columns-spanned="1">
                    <text:p text:style-name="table_al">        </text:p>
                    <text:p text:style-name="table_al">
                      <text:span text:style-name="nadrukvet">School</text:span>
                    </text:p>
                  </table:table-cell>
                  <table:table-cell table:style-name="entry" table:number-rows-spanned="1" table:number-columns-spanned="1">
                    <text:p text:style-name="table_al">
                      <text:span text:style-name="nadrukvet">4- en 5- jarigen op</text:span>
                    </text:p>
                    <text:p text:style-name="table_al">
                      <text:span text:style-name="nadrukvet">1-10-2016</text:span>
                    </text:p>
                  </table:table-cell>
                  <table:table-cell table:style-name="entry" table:number-rows-spanned="1" table:number-columns-spanned="1">
                    <text:p text:style-name="table_al">        </text:p>
                    <text:p text:style-name="table_al">
                      <text:span text:style-name="nadrukvet">Budget</text:span>
                    </text:p>
                  </table:table-cell>
                  <table:table-cell table:style-name="entry" table:number-rows-spanned="1" table:number-columns-spanned="1">
                    <text:p text:style-name="table_al">
                      <text:span text:style-name="nadrukvet">Uren (afgerond en o.b.v. uurtarief OA 2017 = €   69,00)</text:span>
                    </text:p>
                  </table:table-cell>
                </table:table-row>
                <table:table-row table:style-name="row">
                  <table:table-cell table:style-name="entry" table:number-rows-spanned="1" table:number-columns-spanned="1">
                    <text:p text:style-name="table_al">Gevers-Deutz Terwee</text:p>
                  </table:table-cell>
                  <table:table-cell table:style-name="entry" table:number-rows-spanned="1" table:number-columns-spanned="1">
                    <text:p text:style-name="table_al">96</text:p>
                  </table:table-cell>
                  <table:table-cell table:style-name="entry" table:number-rows-spanned="1" table:number-columns-spanned="1">
                    <text:p text:style-name="table_al">€ 5.313</text:p>
                  </table:table-cell>
                  <table:table-cell table:style-name="entry" table:number-rows-spanned="1" table:number-columns-spanned="1">
                    <text:p text:style-name="table_al">30 + 47 = 77</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100</text:p>
                  </table:table-cell>
                  <table:table-cell table:style-name="entry" table:number-rows-spanned="1" table:number-columns-spanned="1">
                    <text:p text:style-name="table_al">€ 5.520</text:p>
                  </table:table-cell>
                  <table:table-cell table:style-name="entry" table:number-rows-spanned="1" table:number-columns-spanned="1">
                    <text:p text:style-name="table_al">30 + 50 = 80</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86</text:p>
                  </table:table-cell>
                  <table:table-cell table:style-name="entry" table:number-rows-spanned="1" table:number-columns-spanned="1">
                    <text:p text:style-name="table_al">€ 5.037</text:p>
                  </table:table-cell>
                  <table:table-cell table:style-name="entry" table:number-rows-spanned="1" table:number-columns-spanned="1">
                    <text:p text:style-name="table_al">30 + 43 = 73</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46</text:p>
                  </table:table-cell>
                  <table:table-cell table:style-name="entry" table:number-rows-spanned="1" table:number-columns-spanned="1">
                    <text:p text:style-name="table_al">€ 3.657</text:p>
                  </table:table-cell>
                  <table:table-cell table:style-name="entry" table:number-rows-spanned="1" table:number-columns-spanned="1">
                    <text:p text:style-name="table_al">30 + 23 = 53</text:p>
                  </table:table-cell>
                </table:table-row>
                <table:table-row table:style-name="row">
                  <table:table-cell table:style-name="entry" table:number-rows-spanned="1" table:number-columns-spanned="1">
                    <text:p text:style-name="table_al">Jenaplanschool De Kring</text:p>
                  </table:table-cell>
                  <table:table-cell table:style-name="entry" table:number-rows-spanned="1" table:number-columns-spanned="1">
                    <text:p text:style-name="table_al">103</text:p>
                  </table:table-cell>
                  <table:table-cell table:style-name="entry" table:number-rows-spanned="1" table:number-columns-spanned="1">
                    <text:p text:style-name="table_al">€ 6.279</text:p>
                  </table:table-cell>
                  <table:table-cell table:style-name="entry" table:number-rows-spanned="1" table:number-columns-spanned="1">
                    <text:p text:style-name="table_al">40 + 51 = 91</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61</text:p>
                  </table:table-cell>
                  <table:table-cell table:style-name="entry" table:number-rows-spanned="1" table:number-columns-spanned="1">
                    <text:p text:style-name="table_al">€ 4.140</text:p>
                  </table:table-cell>
                  <table:table-cell table:style-name="entry" table:number-rows-spanned="1" table:number-columns-spanned="1">
                    <text:p text:style-name="table_al">30 + 30 = 60</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57</text:p>
                  </table:table-cell>
                  <table:table-cell table:style-name="entry" table:number-rows-spanned="1" table:number-columns-spanned="1">
                    <text:p text:style-name="table_al">€ 4.002</text:p>
                  </table:table-cell>
                  <table:table-cell table:style-name="entry" table:number-rows-spanned="1" table:number-columns-spanned="1">
                    <text:p text:style-name="table_al">30 + 28 = 58</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48</text:p>
                  </table:table-cell>
                  <table:table-cell table:style-name="entry" table:number-rows-spanned="1" table:number-columns-spanned="1">
                    <text:p text:style-name="table_al">€ 3.726</text:p>
                  </table:table-cell>
                  <table:table-cell table:style-name="entry" table:number-rows-spanned="1" table:number-columns-spanned="1">
                    <text:p text:style-name="table_al">30 + 24 = 54   </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72</text:p>
                  </table:table-cell>
                  <table:table-cell table:style-name="entry" table:number-rows-spanned="1" table:number-columns-spanned="1">
                    <text:p text:style-name="table_al">€ 4.554</text:p>
                  </table:table-cell>
                  <table:table-cell table:style-name="entry" table:number-rows-spanned="1" table:number-columns-spanned="1">
                    <text:p text:style-name="table_al">30 + 36 = 66   </text:p>
                  </table:table-cell>
                </table:table-row>
                <table:table-row table:style-name="row">
                  <table:table-cell table:style-name="entry" table:number-rows-spanned="1" table:number-columns-spanned="1">
                    <text:p text:style-name="table_al">
                      <text:span text:style-name="nadrukvet">Totaal scholen </text:span>
                    </text:p>
                  </table:table-cell>
                  <table:table-cell table:style-name="entry" table:number-rows-spanned="1" table:number-columns-spanned="1">
                    <text:p text:style-name="table_al">
                      <text:span text:style-name="nadrukvet">669</text:span>
                    </text:p>
                  </table:table-cell>
                  <table:table-cell table:style-name="entry" table:number-rows-spanned="1" table:number-columns-spanned="1">
                    <text:p text:style-name="table_al">
                      <text:span text:style-name="nadrukvet">€ 42.228</text:span>
                    </text:p>
                  </table:table-cell>
                  <table:table-cell table:style-name="entry" table:number-rows-spanned="1" table:number-columns-spanned="1">
                    <text:p text:style-name="table_al">
                      <text:span text:style-name="nadrukvet">280 + 332 + 6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venschoolse buff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72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3.953</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cur">Het uurtarief van € 69,00 in 2017 is gelijk aan dat van 2016. </text:span>
          </text:p>
            <text:p text:style-name="al"> </text:p>
            <text:p text:style-name="al">
            <text:span text:style-name="nadrukvet">VI  Subsidieplafond</text:span>
          </text:p>
            <text:p text:style-name="al">De gemeenteraad stelt jaarlijks in de gemeentebegroting het totale beschikbare budget ten behoeve van logopedie vast. Het budget wordt vervolgens verdeeld over de schoolse en voorschoolse periode. Het subsidieplafond voor de schoolse periode wordt voor 2017 vast­gesteld op € 43.953,- (hetzelfde bedrag als in 2016).</text:p>
            <text:p text:style-name="al"> </text:p>
            <text:p text:style-name="al">
            <text:span text:style-name="nadrukvet">VII  Verantwoording</text:span>
          </text:p>
            <text:p text:style-name="al">Scholen geven OA toestemming om de gemeente achteraf (uiterlijk vóór 1 juni 2018) een overzicht te verstrekken van de ingezette uren.</text:p>
            <text:p text:style-name="al"> </text:p>
            <text:p text:style-name="al">Begrotingsnummer: 6340702.4292.930618</text:p>
          </text:section>
          <text:section text:name="artikel_id1-3-2-2-5" text:style-name="artikel">
            <text:p text:style-name="artikel_kop_titel"><text:span text:style-name="artikel_kop_label">Bijlage</text:span> <text:span text:style-name="artikel_kop_nr">4  </text:span> 
              <text:span text:style-name="nadrukvet">Gemeentelijk vakonderwijs</text:span>
            </text:p>
            <text:p text:style-name="al">
            <text:span text:style-name="nadrukvet">I    Aanduiding van de voorziening</text:span>
          </text:p>
            <text:p text:style-name="al">
            <text:span text:style-name="nadrukcur">Gemeentelijk vakonderwijs</text:span>
          </text:p>
            <text:p text:style-name="al">De gemeente Oegstgeest stelt op grond van de ‘Regeling Gemeentelijk vakonderwijs Oegstgeest’ aanvullende middelen beschikbaar ter bevordering van de kwaliteit van het onderwijs in lichamelijke opvoeding en het muziekonderwijs voor de groepen 3 tot en met 8.</text:p>
            <text:p text:style-name="al"/>
            <text:p text:style-name="al">
            <text:span text:style-name="nadrukvet">II   Datum indienen aanvraag </text:span>
          </text:p>
            <text:p text:style-name="al">De gemeente verzendt vóór 1 april 2017 aanvraagformulieren naar de scholen. De aanvraag dient vóór 1 mei 2017 te zijn ingediend. Peildatum is de situatie per 1 februari 2017.</text:p>
            <text:p text:style-name="al"/>
            <text:p text:style-name="al">
            <text:span text:style-name="nadrukvet">III Periode waarvoor de voorziening wordt toegekend</text:span>
          </text:p>
            <text:p text:style-name="al">Per kalenderjaar.</text:p>
            <text:p text:style-name="al"/>
            <text:p text:style-name="al">
            <text:span text:style-name="nadrukvet">IV  Criteria voor toekenning van een voorziening</text:span>
          </text:p>
            <text:p text:style-name="al">Voor deze voorziening komen in aanmerking door het rijk bekostigde scholen voor basis­onderwijs en speciaal onderwijs.</text:p>
            <text:p text:style-name="al">Basisscholen komen in aanmerking voor een tegemoetkoming in de kosten voor het <text:span text:style-name="nadrukvet"><text:span text:style-name="nadrukcur">bewegingsonderwijs </text:span></text:span>als de leerlingen van de groep 3 tot en met 8 van de school ten minste één keer per week (minimaal 40 minuten) bewegingsonderwijs krijgen van een speciaal hiertoe opgeleide vakleerkracht (Alo of post-hbo vakbekwaamheid bewegings­onderwijs). Indien één of meer groepen geen bewegingsonderwijs van een vakleerkracht ontvangen, kan dit naar rato van de tegemoetkoming worden afgetrokken. Peildatum is 1 februari van het betreffende kalenderjaar.</text:p>
            <text:p text:style-name="al">
            <text:span text:style-name="nadrukcur">Wanneer een school niet voldoet aan de criteria voor bewegingsonderwijs en dus niet (geheel) in aanmerking komt voor de subsidie, mag een aanvraag worden ingediend voor inzet van gelden voor ‘nat’ bewegings­onderwijs bij Optisport Poelmeer. De gemeente vergoedt 50% van de werkelijke kosten tot het maximale subsidiebedrag (zie tabel).</text:span>
          </text:p>
            <text:p text:style-name="al">Basisscholen komen in aanmerking voor een tegemoetkoming in de kosten voor het <text:span text:style-name="nadrukvet"><text:span text:style-name="nadrukcur">muziekonderwijs </text:span></text:span>als zij kunnen aantonen dat (een deel van de) leerlingen van groep 3 tot en met groep 8 muziekles ontvangen van een daartoe bevoegde muziekdocent of dat nascholing van het onderwijsteam plaatsvindt door een bevoegd vakdocent. Deze kan aangesteld zijn bij het schoolbestuur, maar dit kan ook een contract met bijvoorbeeld BplusC zijn. De gemeentelijke vergoeding is niet hoger dan de werkelijk gemaakte kosten door de school. </text:p>
            <text:p text:style-name="al"/>
            <text:p text:style-name="al">
            <text:span text:style-name="nadrukvet">V</text:span>
            <text:span text:style-name="nadrukvet">Wijze waarop de voorziening wordt toegekend en de daarbij behorende berekenings­wijze</text:span>
          </text:p>
            <text:p text:style-name="al"/>
            <text:section text:name="table_id1-3-2-2-5-20" text:style-name="table">
              <text:p text:style-name="table_top"/>
              <table:table table:style-name="tgroup">
                <table:table-column table:style-name="id1-3-2-2-5-20-1-1"/>
                <table:table-column table:style-name="id1-3-2-2-5-20-1-2"/>
                <table:table-column table:style-name="id1-3-2-2-5-20-1-3"/>
                <table:table-column table:style-name="id1-3-2-2-5-20-1-4"/>
                <table:table-row table:style-name="row">
                  <table:table-cell table:style-name="entry" table:number-rows-spanned="1" table:number-columns-spanned="1">
                    <text:p text:style-name="table_al">
                      <text:span text:style-name="nadrukvet">School</text:span>
                    </text:p>
                    <text:p text:style-name="table_al">
                      <text:span text:style-name="nadrukvet">Maximaal   bedrag</text:span>
                    </text:p>
                  </table:table-cell>
                  <table:table-cell table:style-name="entry" table:number-rows-spanned="1" table:number-columns-spanned="1">
                    <text:p text:style-name="table_al">
                      <text:span text:style-name="nadrukvet">Leerlingen   </text:span>
                    </text:p>
                    <text:p text:style-name="table_al">
                      <text:span text:style-name="nadrukvet">1-10-2016</text:span>
                    </text:p>
                  </table:table-cell>
                  <table:table-cell table:style-name="entry" table:number-rows-spanned="1" table:number-columns-spanned="1">
                    <text:p text:style-name="table_al">
                      <text:span text:style-name="nadrukvet">Gym € 14,50   per leerling</text:span>
                    </text:p>
                  </table:table-cell>
                  <table:table-cell table:style-name="entry" table:number-rows-spanned="1" table:number-columns-spanned="1">
                    <text:p text:style-name="table_al">
                      <text:span text:style-name="nadrukvet">Muziek € 9,67   per leerling</text:span>
                    </text:p>
                  </table:table-cell>
                </table:table-row>
                <table:table-row table:style-name="row">
                  <table:table-cell table:style-name="entry" table:number-rows-spanned="1" table:number-columns-spanned="1">
                    <text:p text:style-name="table_al">Gevers-Deutz Terwee</text:p>
                  </table:table-cell>
                  <table:table-cell table:style-name="entry" table:number-rows-spanned="1" table:number-columns-spanned="1">
                    <text:p text:style-name="table_al">339</text:p>
                  </table:table-cell>
                  <table:table-cell table:style-name="entry" table:number-rows-spanned="1" table:number-columns-spanned="1">
                    <text:p text:style-name="table_al">€ 4.915</text:p>
                  </table:table-cell>
                  <table:table-cell table:style-name="entry" table:number-rows-spanned="1" table:number-columns-spanned="1">
                    <text:p text:style-name="table_al">€ 3.277</text:p>
                  </table:table-cell>
                </table:table-row>
                <table:table-row table:style-name="row">
                  <table:table-cell table:style-name="entry" table:number-rows-spanned="1" table:number-columns-spanned="1">
                    <text:p text:style-name="table_al">Montessorischool</text:p>
                  </table:table-cell>
                  <table:table-cell table:style-name="entry" table:number-rows-spanned="1" table:number-columns-spanned="1">
                    <text:p text:style-name="table_al">448</text:p>
                  </table:table-cell>
                  <table:table-cell table:style-name="entry" table:number-rows-spanned="1" table:number-columns-spanned="1">
                    <text:p text:style-name="table_al">€ 6.496</text:p>
                  </table:table-cell>
                  <table:table-cell table:style-name="entry" table:number-rows-spanned="1" table:number-columns-spanned="1">
                    <text:p text:style-name="table_al">€ 4.331</text:p>
                  </table:table-cell>
                </table:table-row>
                <table:table-row table:style-name="row">
                  <table:table-cell table:style-name="entry" table:number-rows-spanned="1" table:number-columns-spanned="1">
                    <text:p text:style-name="table_al">De Vogels</text:p>
                  </table:table-cell>
                  <table:table-cell table:style-name="entry" table:number-rows-spanned="1" table:number-columns-spanned="1">
                    <text:p text:style-name="table_al">332</text:p>
                  </table:table-cell>
                  <table:table-cell table:style-name="entry" table:number-rows-spanned="1" table:number-columns-spanned="1">
                    <text:p text:style-name="table_al">€ 4.814</text:p>
                  </table:table-cell>
                  <table:table-cell table:style-name="entry" table:number-rows-spanned="1" table:number-columns-spanned="1">
                    <text:p text:style-name="table_al">€ 3.209</text:p>
                  </table:table-cell>
                </table:table-row>
                <table:table-row table:style-name="row">
                  <table:table-cell table:style-name="entry" table:number-rows-spanned="1" table:number-columns-spanned="1">
                    <text:p text:style-name="table_al">Daltonschool</text:p>
                  </table:table-cell>
                  <table:table-cell table:style-name="entry" table:number-rows-spanned="1" table:number-columns-spanned="1">
                    <text:p text:style-name="table_al">196</text:p>
                  </table:table-cell>
                  <table:table-cell table:style-name="entry" table:number-rows-spanned="1" table:number-columns-spanned="1">
                    <text:p text:style-name="table_al">€ 2.842</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Jenaplanschool De Kring</text:p>
                  </table:table-cell>
                  <table:table-cell table:style-name="entry" table:number-rows-spanned="1" table:number-columns-spanned="1">
                    <text:p text:style-name="table_al">418</text:p>
                  </table:table-cell>
                  <table:table-cell table:style-name="entry" table:number-rows-spanned="1" table:number-columns-spanned="1">
                    <text:p text:style-name="table_al">€ 6.061</text:p>
                  </table:table-cell>
                  <table:table-cell table:style-name="entry" table:number-rows-spanned="1" table:number-columns-spanned="1">
                    <text:p text:style-name="table_al">€ 4.041</text:p>
                  </table:table-cell>
                </table:table-row>
                <table:table-row table:style-name="row">
                  <table:table-cell table:style-name="entry" table:number-rows-spanned="1" table:number-columns-spanned="1">
                    <text:p text:style-name="table_al">Hofdijckschool</text:p>
                  </table:table-cell>
                  <table:table-cell table:style-name="entry" table:number-rows-spanned="1" table:number-columns-spanned="1">
                    <text:p text:style-name="table_al">240</text:p>
                  </table:table-cell>
                  <table:table-cell table:style-name="entry" table:number-rows-spanned="1" table:number-columns-spanned="1">
                    <text:p text:style-name="table_al">€ 3.480</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Joris de Witteschool</text:p>
                  </table:table-cell>
                  <table:table-cell table:style-name="entry" table:number-rows-spanned="1" table:number-columns-spanned="1">
                    <text:p text:style-name="table_al">251</text:p>
                  </table:table-cell>
                  <table:table-cell table:style-name="entry" table:number-rows-spanned="1" table:number-columns-spanned="1">
                    <text:p text:style-name="table_al">€ 3.639</text:p>
                  </table:table-cell>
                  <table:table-cell table:style-name="entry" table:number-rows-spanned="1" table:number-columns-spanned="1">
                    <text:p text:style-name="table_al">€ 2.426</text:p>
                  </table:table-cell>
                </table:table-row>
                <table:table-row table:style-name="row">
                  <table:table-cell table:style-name="entry" table:number-rows-spanned="1" table:number-columns-spanned="1">
                    <text:p text:style-name="table_al">De Lichtwijzer</text:p>
                  </table:table-cell>
                  <table:table-cell table:style-name="entry" table:number-rows-spanned="1" table:number-columns-spanned="1">
                    <text:p text:style-name="table_al">173</text:p>
                  </table:table-cell>
                  <table:table-cell table:style-name="entry" table:number-rows-spanned="1" table:number-columns-spanned="1">
                    <text:p text:style-name="table_al">€ 2.508</text:p>
                  </table:table-cell>
                  <table:table-cell table:style-name="entry" table:number-rows-spanned="1" table:number-columns-spanned="1">
                    <text:p text:style-name="table_al">€ 1.672</text:p>
                  </table:table-cell>
                </table:table-row>
                <table:table-row table:style-name="row">
                  <table:table-cell table:style-name="entry" table:number-rows-spanned="1" table:number-columns-spanned="1">
                    <text:p text:style-name="table_al">Het Dok</text:p>
                  </table:table-cell>
                  <table:table-cell table:style-name="entry" table:number-rows-spanned="1" table:number-columns-spanned="1">
                    <text:p text:style-name="table_al">196</text:p>
                  </table:table-cell>
                  <table:table-cell table:style-name="entry" table:number-rows-spanned="1" table:number-columns-spanned="1">
                    <text:p text:style-name="table_al">€ 2.842</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Leo Kannerschool (SO)</text:p>
                  </table:table-cell>
                  <table:table-cell table:style-name="entry" table:number-rows-spanned="1" table:number-columns-spanned="1">
                    <text:p text:style-name="table_al">157</text:p>
                  </table:table-cell>
                  <table:table-cell table:style-name="entry" table:number-rows-spanned="1" table:number-columns-spanned="1">
                    <text:p text:style-name="table_al">€ 2.276</text:p>
                  </table:table-cell>
                  <table:table-cell table:style-name="entry" table:number-rows-spanned="1" table:number-columns-spanned="1">
                    <text:p text:style-name="table_al">€ 1.51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750</text:span>
                    </text:p>
                  </table:table-cell>
                  <table:table-cell table:style-name="entry" table:number-rows-spanned="1" table:number-columns-spanned="1">
                    <text:p text:style-name="table_al">
                      <text:span text:style-name="nadrukvet">€ 39.874</text:span>
                    </text:p>
                  </table:table-cell>
                  <table:table-cell table:style-name="entry" table:number-rows-spanned="1" table:number-columns-spanned="1">
                    <text:p text:style-name="table_al">
                      <text:span text:style-name="nadrukvet">€ 26.582</text:span>
                    </text:p>
                  </table:table-cell>
                </table:table-row>
              </table:table>
              <text:p text:style-name="table_bottom"/>
            </text:section>
            <text:p text:style-name="al"> </text:p>
            <text:p text:style-name="al">Voor bewegingsonderwijs en muziekonderwijs zijn apart bedragen per leerling vastgesteld (zie berekening hieronder). De vergoeding per school per kalenderjaar bedraagt maximaal het vastgestelde bedrag per leerling voor deze voorziening, vermenig­vuldigd met het aantal leerlingen op 1 oktober van het voorafgaande jaar. De gemeente stelt de subsidie vast bij tijdige ontvangst van de aanvraag en keert deze uiterlijk vóór 1 juli 2017 uit.</text:p>
            <text:p text:style-name="al"> </text:p>
            <text:p text:style-name="al">
            <text:span text:style-name="nadrukvet">VI  Subsidieplafond</text:span>
          </text:p>
            <text:p text:style-name="al">Het totale beschikbare bedrag wordt jaarlijks door de gemeenteraad vastgesteld, door vaststelling van de gemeentebegroting. Voor het jaar 2017 is in totaal begroot € 66.456,- (vanwege een algemene begrotingsmaatregel binnen de gemeente is dit bedrag lager dan vorig jaar).</text:p>
            <text:p text:style-name="al">Van het bedrag van € 66.456,- is 60% beschikbaar voor <text:span text:style-name="nadrukvet">bewegingsonderwijs</text:span> = € 39.874,-. Het totaal aantal leerlingen op 1-10-2015 was: 2.750, dus € 14,50 per leerling (was € 15,52).</text:p>
            <text:p text:style-name="al">Van dit bedrag is 40% beschikbaar voor <text:span text:style-name="nadrukvet">muziekonderwijs </text:span>= € 26.582,-. Het aantal leer­lingen op 1-10-2015 was: 2.750, dus € 9,67 per leerling (was € 10,35).</text:p>
            <text:p text:style-name="al"> </text:p>
            <text:p text:style-name="al">Begrotingsnummer: 6340702.4292.930617</text:p>
          </text:section>
          <text:section text:name="artikel_id1-3-2-2-6" text:style-name="artikel">
            <text:p text:style-name="artikel_kop_titel"><text:span text:style-name="artikel_kop_label">Bijlage</text:span> <text:span text:style-name="artikel_kop_nr">5  </text:span> 
              <text:span text:style-name="nadrukvet">Natuur- en milieueducatie</text:span>
            </text:p>
            <text:p text:style-name="al">
            <text:span text:style-name="nadrukvet">I    Aanduiding van de voorziening</text:span>
          </text:p>
            <text:p text:style-name="al">
            <text:span text:style-name="nadrukcur">Lesprojecten, excursies en lesmaterialen op het gebied van natuur- en milieueducatie die het Milieu Educatie Centrum Oegstgeest (verder: MEC) aanbiedt aan basisscholen.</text:span>
          </text:p>
            <text:p text:style-name="al"/>
            <text:p text:style-name="al">
            <text:span text:style-name="nadrukvet">II   Datum indienen aanvraag </text:span>
          </text:p>
            <text:p text:style-name="al">Niet van toepassing, gezien de permanente aard van deze voorziening.</text:p>
            <text:p text:style-name="al"/>
            <text:p text:style-name="al">
            <text:span text:style-name="nadrukvet">III Periode waarvoor de voorziening wordt toegekend</text:span>
          </text:p>
            <text:p text:style-name="al">Toekenning in natura per kalenderjaar. De gemeente geeft voor het totale subsidiebedrag een beschikking af aan het MEC. </text:p>
            <text:p text:style-name="al"/>
            <text:p text:style-name="al">
            <text:span text:style-name="nadrukvet">IV  Criteria voor het toekennen van een voorziening</text:span>
          </text:p>
            <text:p text:style-name="al">Voor deze voorziening komen in aanmerking door het rijk bekostigde<text:span text:style-name="nadrukvet"> s</text:span>cholen voor basis­onderwijs en speciaal onderwijs.</text:p>
            <text:p text:style-name="al"/>
            <text:p text:style-name="al">
            <text:span text:style-name="nadrukvet">V   Wijze van toekenning van voorziening</text:span>
          </text:p>
            <text:p text:style-name="al">De basisscholen kunnen met een richtbedrag van € 500,- bij het MEC materialen/excur-sies/projecten op het gebied van natuur- en milieueducatie afnemen zonder dat zij daarvoor een factuur van het MEC krijgen. Alles wat afgenomen wordt boven dit bedrag, kan door het MEC in rekening gebracht worden. </text:p>
            <text:p text:style-name="al"/>
            <text:p text:style-name="al">
            <text:span text:style-name="nadrukvet">VI  Subsidieplafond</text:span>
          </text:p>
            <text:p text:style-name="al">De gemeenteraad stelt jaarlijks in de gemeentebegroting het maximaal beschikbare bedrag vast. Het subsidieplafond voor natuur-en milieueducatie 2017 is vastgesteld op € 5.000,-. Verdeeld over 10 basisscholen betekent dit een vergoeding van € 500,- per school  (vanwege een algemene begrotingsmaatregel binnen de gemeente is dit bedrag iets lager dan vorig jaar).</text:p>
            <text:p text:style-name="al"/>
            <text:p text:style-name="al">
            <text:span text:style-name="nadrukvet">VII  Verantwoording</text:span>
          </text:p>
            <text:p text:style-name="al">Scholen geven het MEC toestemming om de gemeente achteraf (uiterlijk vóór 1 juni 2018) een overzicht te verstrekken van de afgenomen diensten.</text:p>
            <text:p text:style-name="al">Begrotingsnummer: 6340702.4292.930616</text:p>
          </text:section>
          <text:section text:name="artikel_id1-3-2-2-7" text:style-name="artikel">
            <text:p text:style-name="artikel_kop_titel"><text:span text:style-name="artikel_kop_label">Bijlage</text:span> <text:span text:style-name="artikel_kop_nr">6  </text:span> 
              <text:span text:style-name="nadrukvet">Voorziening haalbaarheidsonderzoek</text:span>
            </text:p>
            <text:p text:style-name="al">
            <text:span text:style-name="nadrukvet">I Aanduiding van de voorziening</text:span>
          </text:p>
            <text:p text:style-name="al">
            <text:span text:style-name="nadrukcur">Voorziening haalbaarheidsonderzoek</text:span>
          </text:p>
            <text:p text:style-name="al"/>
            <text:p text:style-name="al">Dit betreft een onderzoek naar de mogelijkheden om te komen tot het realiseren van één van de volgende voorzieningen huisvesting onderwijs:</text:p>
            <text:list text:style-name="id1-3-2-2-7-6">
              <text:list-item text:style-override="id1-3-2-2-7-6-1">
                <text:number>a.</text:number>
                <text:p text:style-name="al">nieuwbouw, en</text:p>
              </text:list-item>
              <text:list-item text:style-override="id1-3-2-2-7-6-2">
                <text:number>b.</text:number>
                <text:p text:style-name="al">vervangende nieuwbouw.</text:p>
              </text:list-item>
            </text:list>
            <text:p text:style-name="al"> </text:p>
            <text:p text:style-name="al">
            <text:span text:style-name="nadrukvet">II Datum indienen aanvraag</text:span>
          </text:p>
            <text:list text:style-name="id1-3-2-2-7-9">
              <text:list-item text:style-override="id1-3-2-2-7-9-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2-7-9-2">
                <text:number>2.</text:number>
                <text:p text:style-name="al">Aanvragen die na de in het eerste lid genoemde datum worden ingediend worden door het college niet in behandeling genomen.</text:p>
              </text:list-item>
            </text:list>
            <text:p text:style-name="al"> </text:p>
            <text:p text:style-name="al">
            <text:span text:style-name="nadrukvet">III Periode waarvoor de voorziening wordt toegekend</text:span>
          </text:p>
            <text:p text:style-name="al">De voorziening wordt toegekend voor het kalenderjaar waarop het vastgestelde programma voorzieningen huisvesting onderwijs van toepassing is.</text:p>
            <text:p text:style-name="al"> </text:p>
            <text:p text:style-name="al">
            <text:span text:style-name="nadrukvet">IV Criteria voor het toekennen van een voorziening</text:span>
          </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2-7-16">
              <text:list-item text:style-override="id1-3-2-2-7-16-1">
                <text:number>a.</text:number>
                <text:p text:style-name="al">dat een voorziening noodzakelijk is;</text:p>
              </text:list-item>
              <text:list-item text:style-override="id1-3-2-2-7-16-2">
                <text:number>b.</text:number>
                <text:p text:style-name="al">de omvang van deze voorziening, mogelijk in relatie met het realiseren van een multi­functionele accommodatie, en</text:p>
              </text:list-item>
              <text:list-item text:style-override="id1-3-2-2-7-16-3">
                <text:number>c.</text:number>
                <text:p text:style-name="al">de locatie van de voorziening in relatie met herschikking van de schoolgebouwen respectievelijk met herstructurering van een wijk.</text:p>
              </text:list-item>
            </text:list>
            <text:p text:style-name="al"> </text:p>
            <text:p text:style-name="al">
            <text:span text:style-name="nadrukvet">V Wijze waarop de voorziening wordt toegekend</text:span>
          </text:p>
            <text:list text:style-name="id1-3-2-2-7-19">
              <text:list-item text:style-override="id1-3-2-2-7-19-1">
                <text:number>1.</text:number>
                <text:p text:style-name="al">De omvang van een voorziening wordt door het college berekend in relatie met het ontwikkelen van:</text:p>
                <text:list text:style-name="id1-3-2-2-7-19-1-3">
                  <text:list-item text:style-override="id1-3-2-2-7-19-1-3-1">
                    <text:number>a.</text:number>
                    <text:p text:style-name="al">een meerjarenperspectief voor de omvang en spreiding van de voorzieningen huisvesting onderwijs, en</text:p>
                  </text:list-item>
                  <text:list-item text:style-override="id1-3-2-2-7-19-1-3-2">
                    <text:number>b.</text:number>
                    <text:p text:style-name="al">een projectplan in relatie met de herstructurering van een wijk.</text:p>
                  </text:list-item>
                </text:list>
              </text:list-item>
              <text:list-item text:style-override="id1-3-2-2-7-19-2">
                <text:number>2.</text:number>
                <text:p text:style-name="al">De voorziening wordt beschikbaar gesteld aan het schoolbestuur tenzij het college besluit zelf de opdracht te verstrekken voor het haalbaarheidsonderzoek.</text:p>
              </text:list-item>
            </text:list>
            <text:p text:style-name="al"> </text:p>
            <text:p text:style-name="al">
            <text:span text:style-name="nadrukvet">VI Subsidieplafond</text:span>
          </text:p>
            <text:p text:style-name="al">De kosten maken onderdeel uit van de totale kosten van de planontwikkeling en worden per afzonderlijk krediet beschikbaar gesteld. Er geldt geen bekostigingsplafond.</text:p>
            <text:p text:style-name="al"> </text:p>
            <text:p text:style-name="al">
            <text:span text:style-name="nadrukvet">VII Verantwoording</text:span>
          </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in het programma voorzieningen huis­vesting onderwijs.</text:p>
            <text:p text:style-name="al"> </text:p>
            <text:p text:style-name="al">
            <text:span text:style-name="nadrukvet">Toelichting</text:span>
          </text:p>
            <text:p text:style-name="al">In de situatie dat een nieuwbouwwijk wordt gerealiseerd of een herstructurering van een wijk plaatsvindt, wordt over het algemeen eerst een onderzoek ingesteld met vragen als:</text:p>
            <text:list text:style-name="id1-3-2-2-7-29">
              <text:list-item text:style-override="id1-3-2-2-7-29-1">
                <text:number>-</text:number>
                <text:p text:style-name="al">wat is de omvang van de (nieuwbouw)wijk?</text:p>
              </text:list-item>
              <text:list-item text:style-override="id1-3-2-2-7-29-2">
                <text:number>-</text:number>
                <text:p text:style-name="al">welk soort woningen worden er gerealiseerd?</text:p>
              </text:list-item>
              <text:list-item text:style-override="id1-3-2-2-7-29-3">
                <text:number>-</text:number>
                <text:p text:style-name="al">is op basis van deze verwachting een basisschool in de (nieuwbouw)wijk noodzakelijk?</text:p>
              </text:list-item>
              <text:list-item text:style-override="id1-3-2-2-7-29-4">
                <text:number>-</text:number>
                <text:p text:style-name="al">wat moet de capaciteit van het schoolgebouw worden?</text:p>
              </text:list-item>
              <text:list-item text:style-override="id1-3-2-2-7-29-5">
                <text:number>-</text:number>
                <text:p text:style-name="al">moeten er meerdere functies in het gebouw komen en zo ja, welke?</text:p>
              </text:list-item>
              <text:list-item text:style-override="id1-3-2-2-7-29-6">
                <text:number>-</text:number>
                <text:p text:style-name="al">welke ‘richting’ komt in aanmerking voor het realiseren van deze voorziening?</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p text:style-name="al">Is vervolgens de conclusie dat er een voorziening wordt gerealiseerd, dan kan het betreffende bevoegd gezag een aanvraag indienen voor het bekostigen van de voorziening. </text:p>
            <text:p text:style-name="al"> </text:p>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in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section>
          <text:section text:name="artikel_id1-3-2-2-8" text:style-name="artikel">
            <text:p text:style-name="artikel_kop_titel"><text:span text:style-name="artikel_kop_label">Bijlage</text:span> <text:span text:style-name="artikel_kop_nr">7  </text:span> 
              <text:span text:style-name="nadrukvet">Voorzieningen lokaal bewegingsonderwijs</text:span>
            </text:p>
            <text:p text:style-name="al">
            <text:span text:style-name="nadrukvet">I    Aanduiding van de voorziening</text:span>
          </text:p>
            <text:p text:style-name="al">
            <text:span text:style-name="nadrukcur">Voorzieningen lokaal bewegingsonderwijs</text:span>
          </text:p>
            <text:p text:style-name="al">Het betreft onderhoud of aanpassing van een lokaal voor bewegingsonderwijs.</text:p>
            <text:p text:style-name="al"/>
            <text:p text:style-name="al">
            <text:span text:style-name="nadrukvet">II   Indienen aanvraag</text:span>
          </text:p>
            <text:p text:style-name="al">De aanvraag voor het bekostigen van de voorziening moet uiterlijk 1 februari van het jaar voorafgaande aan het jaar van bekostiging bij het college worden ingediend. Bij de aanvraag moeten worden overgelegd:</text:p>
            <text:list text:style-name="id1-3-2-2-8-8">
              <text:list-item text:style-override="id1-3-2-2-8-8-1">
                <text:number>a.</text:number>
                <text:p text:style-name="al">een rapportage waaruit de noodzaak blijkt van de voorzieningen, of</text:p>
              </text:list-item>
              <text:list-item text:style-override="id1-3-2-2-8-8-2">
                <text:number>b.</text:number>
                <text:p text:style-name="al">een bouwkundige rapportage die voldoet aan NEN 2767 en aantoont dat het gevraagde onderhoud noodzakelijk is, en</text:p>
              </text:list-item>
              <text:list-item text:style-override="id1-3-2-2-8-8-3">
                <text:number>c.</text:number>
                <text:p text:style-name="al">een offerte van de kosten. </text:p>
              </text:list-item>
            </text:list>
            <text:p text:style-name="al"> </text:p>
            <text:p text:style-name="al">
            <text:span text:style-name="nadrukvet">III Inhoud van de voorziening</text:span>
          </text:p>
            <text:p text:style-name="al">Onderscheid wordt gemaakt tussen:</text:p>
            <text:list text:style-name="id1-3-2-2-8-12">
              <text:list-item text:style-override="id1-3-2-2-8-12-1">
                <text:number>a.</text:number>
                <text:p text:style-name="al">aanpassing, bestaande uit: </text:p>
                <text:list text:style-name="id1-3-2-2-8-12-1-3">
                  <text:list-item text:style-override="id1-3-2-2-8-12-1-3-1">
                    <text:number>1°.</text:number>
                    <text:p text:style-name="al">  het maken van voldoende wasgelegenheid waar deze bij het lokaal bewegingsonderwijs ontbreekt en dit belemmerend werkt op het effectief gebruik, dan wel de mogelijkheden tot medegebruik van het lokaal bewegingsonderwijs;</text:p>
                  </text:list-item>
                  <text:list-item text:style-override="id1-3-2-2-8-12-1-3-2">
                    <text:number>2°.</text:number>
                    <text:p text:style-name="al">  wijzigingen bij ingebruikneming van een gebouw als het gebouw anders niet geschikt is voor het primair onderwijs en speciaal of voortgezet speciaal onderwijs, omdat:</text:p>
                    <text:list text:style-name="id1-3-2-2-8-12-1-3-2-3">
                      <text:list-item text:style-override="id1-3-2-2-8-12-1-3-2-3-1">
                        <text:number>A.</text:number>
                        <text:p text:style-name="al">  de netto vloeroppervlakte van een lokaal bewegingsonderwijs niet minstens 252 vierkante meter netto is en de hoogte niet minstens 5 meter bedraagt, en</text:p>
                      </text:list-item>
                      <text:list-item text:style-override="id1-3-2-2-8-12-1-3-2-3-2">
                        <text:number>B.</text:number>
                        <text:p text:style-name="al">  het lokaal bewegingsonderwijs niet voorzien is van minstens twee kleedruimten met een was- of douchegelegenheid;</text:p>
                      </text:list-item>
                    </text:list>
                  </text:list-item>
                  <text:list-item text:style-override="id1-3-2-2-8-12-1-3-3">
                    <text:number>3°.</text:number>
                    <text:p text:style-name="al">  voorzieningen voor eisen voortkomend uit wet- en regelgeving; </text:p>
                  </text:list-item>
                  <text:list-item text:style-override="id1-3-2-2-8-12-1-3-4">
                    <text:number>4°.</text:number>
                    <text:p text:style-name="al"> vervangen van oliegestookte verwarmingsinstallaties;</text:p>
                  </text:list-item>
                </text:list>
              </text:list-item>
            </text:list>
            <text:list text:style-name="id1-3-2-2-8-13">
              <text:list-item text:style-override="id1-3-2-2-8-13-1">
                <text:number>b.</text:number>
                <text:p text:style-name="al">onderhoud, bestaande uit: </text:p>
                <text:list text:style-name="id1-3-2-2-8-13-1-3">
                  <text:list-item text:style-override="id1-3-2-2-8-13-1-3-1">
                    <text:number>1°.</text:number>
                    <text:p text:style-name="al">    vervangen dakbedekking, hemelwaterafvoer, dakrand, daklichten; </text:p>
                  </text:list-item>
                  <text:list-item text:style-override="id1-3-2-2-8-13-1-3-2">
                    <text:number>2°.</text:number>
                    <text:p text:style-name="al">   vervangen buitenberging of dak buitenberging;</text:p>
                  </text:list-item>
                  <text:list-item text:style-override="id1-3-2-2-8-13-1-3-3">
                    <text:number>3°.</text:number>
                    <text:p text:style-name="al">   vervangen rijwielstalling of rijwielstaanders;</text:p>
                  </text:list-item>
                  <text:list-item text:style-override="id1-3-2-2-8-13-1-3-4">
                    <text:number>4°.</text:number>
                    <text:p text:style-name="al">   vervangen brandtrap;</text:p>
                  </text:list-item>
                  <text:list-item text:style-override="id1-3-2-2-8-13-1-3-5">
                    <text:number>5°.</text:number>
                    <text:p text:style-name="al">    vervangen erfscheiding;</text:p>
                  </text:list-item>
                  <text:list-item text:style-override="id1-3-2-2-8-13-1-3-6">
                    <text:number>6°.</text:number>
                    <text:p text:style-name="al">   vervangen of herstellen riolering of bestrating schoolplein;</text:p>
                  </text:list-item>
                  <text:list-item text:style-override="id1-3-2-2-8-13-1-3-7">
                    <text:number>7°.</text:number>
                    <text:p text:style-name="al">   vervangen binnenkozijnen en -deuren, inclusief hang- en sluitwerk;</text:p>
                  </text:list-item>
                  <text:list-item text:style-override="id1-3-2-2-8-13-1-3-8">
                    <text:number>8°.</text:number>
                    <text:p text:style-name="al">   vervangen buitenkozijnen en -deuren, inclusief hang- en sluitwerk;</text:p>
                  </text:list-item>
                  <text:list-item text:style-override="id1-3-2-2-8-13-1-3-9">
                    <text:number>9°.</text:number>
                    <text:p text:style-name="al">   vervangen radiatoren, convectoren of leidingen voor centrale verwarming;</text:p>
                  </text:list-item>
                  <text:list-item text:style-override="id1-3-2-2-8-13-1-3-10">
                    <text:number>10°.</text:number>
                    <text:p text:style-name="al"> vervangen dakpannen, inclusief houtwerk, dakrand en goten;</text:p>
                  </text:list-item>
                  <text:list-item text:style-override="id1-3-2-2-8-13-1-3-11">
                    <text:number>11°.</text:number>
                    <text:p text:style-name="al">  vervangen boeiboorden.</text:p>
                  </text:list-item>
                </text:list>
              </text:list-item>
            </text:list>
            <text:p text:style-name="al"> </text:p>
            <text:p text:style-name="al">
            <text:span text:style-name="nadrukvet">IV  In aanmerking komende schoolbesturen</text:span>
          </text:p>
            <text:p text:style-name="al">Voor deze voorziening komt in aanmerking het bevoegd gezag van een school of neven­vestiging voor:</text:p>
            <text:list text:style-name="id1-3-2-2-8-17">
              <text:list-item text:style-override="id1-3-2-2-8-17-1">
                <text:number>a.</text:number>
                <text:p text:style-name="al">basisonderwijs als bedoeld in artikel 1 van de Wet op het primair onderwijs, of</text:p>
              </text:list-item>
              <text:list-item text:style-override="id1-3-2-2-8-17-2">
                <text:number>b.</text:number>
                <text:p text:style-name="al">speciaal onderwijs of voortgezet speciaal onderwijs als bedoeld in de Wet op de expertisecentra,</text:p>
              </text:list-item>
            </text:list>
            <text:p text:style-name="al">dat juridisch eigenaar is van een school voor basisonderwijs, speciaal onderwijs of voortgezet speciaal onderwijs die zich bevindt op het grondgebied van de gemeente en juridisch eigenaar is van een lokaal bewegingsonderwijs dat zich bevindt op het grondgebied van de gemeente.</text:p>
            <text:p text:style-name="al"> </text:p>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n moet het bevoegd gezag voor 1 september van het toegekende jaar bij het college een gemotiveerd verzoek indienen om uitstel van de uitvoering van de voorziening. Het college beslist voor 1 november daaropvolgend.</text:p>
            <text:p text:style-name="al"> </text:p>
            <text:p text:style-name="al">
            <text:span text:style-name="nadrukvet">VI Criteria voor het toekennen van een voorziening</text:span>
          </text:p>
            <text:list text:style-name="id1-3-2-2-8-24">
              <text:list-item text:style-override="id1-3-2-2-8-24-1">
                <text:number>1.</text:number>
                <text:p text:style-name="al">De noodzaak van de voorziening:</text:p>
                <text:list text:style-name="id1-3-2-2-8-24-1-3">
                  <text:list-item text:style-override="id1-3-2-2-8-24-1-3-1">
                    <text:number>a.</text:number>
                    <text:p text:style-name="al">‘maken van voldoende wasgelegenheid’ is aanwezig als bij het lokaal bewegingsonderwijs geen twee wasgelegenheden zijn;</text:p>
                  </text:list-item>
                  <text:list-item text:style-override="id1-3-2-2-8-24-1-3-2">
                    <text:number>b.</text:number>
                    <text:p text:style-name="al">‘ingebruikneming’ blijkt uit het feit dat het desbetreffende gebouw niet voldoet aan de inrichtingseisen voor lokalen bewegingsonderwijs voor het basisonderwijs, speciaal onderwijs of voortgezet speciaal onderwijs en het geschikt maken van het gebouw met redelijke kosten, dit ter beoordeling van het college, te verwezenlijken is;</text:p>
                  </text:list-item>
                  <text:list-item text:style-override="id1-3-2-2-8-24-1-3-3">
                    <text:number>c.</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8-24-1-3-4">
                    <text:number>d.</text:number>
                    <text:p text:style-name="al">‘vervangen van oliegestookte verwarmingsinstallaties’ blijkt uit het feit dat de oliegestookte verwarmingsinstallatie in een zo slechte conditie verkeert dat vervanging noodzakelijk is;</text:p>
                  </text:list-item>
                  <text:list-item text:style-override="id1-3-2-2-8-24-1-3-5">
                    <text:number>e.</text:number>
                    <text:p text:style-name="al">‘onderhoud’ blijkt uit het feit dat het gevraagde gebouwelement of een gedeelte daarvan:</text:p>
                    <text:list text:style-name="id1-3-2-2-8-24-1-3-5-3">
                      <text:list-item text:style-override="id1-3-2-2-8-24-1-3-5-3-1">
                        <text:number>1°.</text:number>
                        <text:p text:style-name="al">  ten minste in een matige conditie verkeert volgens de bouwkundige opname op grond van NEN 2767, en</text:p>
                      </text:list-item>
                      <text:list-item text:style-override="id1-3-2-2-8-24-1-3-5-3-2">
                        <text:number>2°.</text:number>
                        <text:p text:style-name="al"> regulier onderhoud door het bevoegd gezag niet langer volstaat.</text:p>
                      </text:list-item>
                    </text:list>
                  </text:list-item>
                </text:list>
              </text:list-item>
            </text:list>
            <text:list text:style-name="id1-3-2-2-8-25">
              <text:list-item text:style-override="id1-3-2-2-8-25-1">
                <text:number>2.</text:number>
                <text:p text:style-name="al">Bovenstaande voorzieningen komen voor bekostiging in aanmerking als op basis van een prognose, die voldoet aan de in bijlage II van de Verordening voorzieningen huisvesting onder­wijs gemeente Oegstgeest 2015 gestelde vereisten, het gebouw nog ten minste vier jaar voor het bewegingsonderwijs noodzakelijk is, tenzij er een andere, goedkopere, voorziening mogelijk is. Dit ter beoordeling van het college.</text:p>
              </text:list-item>
            </text:list>
            <text:p text:style-name="al"> </text:p>
            <text:p text:style-name="al">
            <text:span text:style-name="nadrukvet">VII Wijze waarop de voorziening wordt toegekend</text:span>
          </text:p>
            <text:list text:style-name="id1-3-2-2-8-28">
              <text:list-item text:style-override="id1-3-2-2-8-28-1">
                <text:number>1.</text:number>
                <text:p text:style-name="al">De voorziening wordt voorlopig toegekend op basis van de door het bevoegd gezag bij de ingediende aanvraag overgelegde offerte.</text:p>
              </text:list-item>
              <text:list-item text:style-override="id1-3-2-2-8-28-2">
                <text:number>2.</text:number>
                <text:p text:style-name="al">Het definitieve bedrag wordt vastgesteld op basis van de offertes die zijn aangevraagd nadat de voorziening is toegekend.</text:p>
              </text:list-item>
              <text:list-item text:style-override="id1-3-2-2-8-28-3">
                <text:number>3.</text:number>
                <text:p text:style-name="al">Bij het opvragen van de definitieve offertes is het bevoegd gezag gehouden aan de gemeentelijk richtlijnen voor het opvragen van offertes.</text:p>
              </text:list-item>
            </text:list>
            <text:p text:style-name="al"> </text:p>
            <text:p text:style-name="al">
            <text:span text:style-name="nadrukvet">VIII Subsidieplafond</text:span>
          </text:p>
            <text:p text:style-name="al">Voor deze voorziening wordt geen subsidieplafond gehanteerd. Het geld kan worden onttrokken aan de ‘Voorziening onderhoud gymnastieklokalen’ in de gemeentebegroting. </text:p>
            <text:p text:style-name="al">  </text:p>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36 Wpo en artikel 130 Wec).</text:p>
            <text:p text:style-name="al"> </text:p>
            <text:p text:style-name="al">Voor het vaststellen van de hoogte van het bedrag van de bekostiging bestaan twee mogelijkheden:</text:p>
            <text:list text:style-name="id1-3-2-2-8-37">
              <text:list-item text:style-override="id1-3-2-2-8-37-1">
                <text:number>1.</text:number>
                <text:p text:style-name="al">het verhogen van de bedragen per klokuur van de vaste en variabele kosten, of</text:p>
              </text:list-item>
              <text:list-item text:style-override="id1-3-2-2-8-37-2">
                <text:number>2.</text:number>
                <text:p text:style-name="al">het handhaven van de huidige procedure, waardoor de bekostiging van onderhoud en aanpassen van niet-gemeentelijke  lokalen voor bewegingsonderwijs niet afhankelijk is van het aantal klokuren gebruik, maar op een gelijke wijze plaatsvindt als het onderhoud en aanpassen van gemeentelijke lokalen voor bewegingsonderwijs.</text:p>
              </text:list-item>
            </text:list>
            <text:p text:style-name="al">Mede omdat het, gelet op de verscheidenheid in oppervlakte en soort lokalen bewegings­onderwijs praktisch ondoenlijk is om een bedrag per klokuur vast te stellen, is gekozen voor de in deze bijlage beschreven procedur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053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n bij de Verordening materiële en financiële gelijkstelling onderwijs Oegstgeest 2007 voor het kalenderj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32</meta:user-defined>
    <meta:user-defined meta:name="OVERHEIDop.GmbID/DC.identifier">gmb-2017-60532</meta:user-defined>
    <meta:user-defined meta:name="OVERHEID.TaxonomieBeleidsagenda/OVERHEID.category">Onderwijs en wetenschap | Organisatie en beleid</meta:user-defined>
    <meta:user-defined meta:name="OVERHEID.Gemeente/DC.spatial">Oegstgeest</meta:user-defined>
    <meta:user-defined meta:name="DC.source">Gemeentewet;1.0:c:BWBR0005416&amp;g=2012-12-28</meta:user-defined>
    <meta:user-defined meta:name="OVERHEIDop.referentienummer">193229</meta:user-defined>
    <meta:user-defined meta:name="DCTERMS.alternative">Verordening materiële en financiële gelijkstelling onderwijs Oegstgeest 200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4-13</meta:user-defined>
    <meta:user-defined meta:name="xs:date/OVERHEIDop.einddatum">2017-01-01</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76127_3</meta:user-defined>
    <meta:user-defined meta:name="OVERHEIDop.versieInformatie"/>
  </office:meta>
</office:document-meta>
</file>