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31 maart 2017, Margrietstraat 60, 5122 HV </text:p>
            <text:p text:style-name="common-al">saneren asbesthoudende golfplaten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52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29</meta:user-defined>
    <meta:user-defined meta:name="OVERHEIDop.GmbID/DC.identifier">gmb-2017-60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HV 60</meta:user-defined>
    <meta:user-defined meta:name="OVERHEIDop.woonplaats">Rijen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05 400401</meta:user-defined>
    <meta:user-defined meta:name="OVERHEID.EPSG28992/DC.spatial">123205 400401</meta:user-defined>
    <meta:user-defined meta:name="OVERHEIDop.versieInformatie"/>
  </office:meta>
</office:document-meta>
</file>