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5 juni 2017, L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pril 2017 is een vergunning verleend voor een rommelmarkt op 25 juni 2017 op de L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5 juni 2017, Leker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26</meta:user-defined>
    <meta:user-defined meta:name="OVERHEIDop.GmbID/DC.identifier">gmb-2017-605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C 37</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1 517491</meta:user-defined>
    <meta:user-defined meta:name="OVERHEIDop.versieInformatie"/>
  </office:meta>
</office:document-meta>
</file>