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3-2017</text:p>
            <text:p text:style-name="common-al">Vergunningszaak: 			 Omgevingsvergunning</text:p>
            <text:p text:style-name="common-al">Dossiernummer:			 WABO17/00550</text:p>
            <text:p text:style-name="common-al">Locatie:				 Prins Bernhardstraat 22 te Uitgeest</text:p>
            <text:p text:style-name="common-al">Activiteit:		 Het bouwen van een berging aan de zijkant </text:p>
            <text:p text:style-name="common-al">		 van de woning Prins Bernardstraat 22       </text:p>
            <text:p text:style-name="common-al"> Uitgees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052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20</meta:user-defined>
    <meta:user-defined meta:name="OVERHEIDop.GmbID/DC.identifier">gmb-2017-60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P 22</meta:user-defined>
    <meta:user-defined meta:name="OVERHEIDop.woonplaats">Uitgeest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35 504520</meta:user-defined>
    <meta:user-defined meta:name="OVERHEIDop.versieInformatie"/>
  </office:meta>
</office:document-meta>
</file>