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tijdens de Ronde van de Westfriese Omringdijk, 25 juni 2017, Alkmaarse Poo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april 20176 is een vergunning verleend voor activiteiten tijdens de Ronde van de Westfriese Omringdijk op 25 juni 2017 bij de Alkmaarse Poo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1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ctiviteiten tijdens de Ronde van de Westfriese Omringdijk, 25 juni 2017, Alkmaarse Poor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19</meta:user-defined>
    <meta:user-defined meta:name="OVERHEIDop.GmbID/DC.identifier">gmb-2017-605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B 72</meta:user-defined>
    <meta:user-defined meta:name="OVERHEIDop.woonplaats">Alkmaar</meta:user-defined>
    <meta:user-defined meta:name="OVERHEIDop.straatnaam">Omv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29 515004</meta:user-defined>
    <meta:user-defined meta:name="OVERHEIDop.versieInformatie"/>
  </office:meta>
</office:document-meta>
</file>