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romotie ecologisch tuinieren, 10 juni 2017, tuindersvereniging De Rekere,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31 maart 2017 is een vergunning verleend voor de promotie ecologisch tuinieren op 10 juni 2017 bij tuindersvereniging De Rekere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0512</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512</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512</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promotie ecologisch tuinieren, 10 juni 2017, tuindersvereniging De Rekere,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512</meta:user-defined>
    <meta:user-defined meta:name="OVERHEIDop.GmbID/DC.identifier">gmb-2017-6051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BB 63</meta:user-defined>
    <meta:user-defined meta:name="OVERHEIDop.woonplaats">Alkmaar</meta:user-defined>
    <meta:user-defined meta:name="OVERHEIDop.straatnaam">Helderse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356 518652</meta:user-defined>
    <meta:user-defined meta:name="OVERHEIDop.versieInformatie"/>
  </office:meta>
</office:document-meta>
</file>