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18-01 in Voorthuizen, het verbouwen winkelruimte tot 3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8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51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18-01 in Voorthuizen, het verbouwen winkelruimte tot 3 woo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11</meta:user-defined>
    <meta:user-defined meta:name="OVERHEIDop.GmbID/DC.identifier">gmb-2017-60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BJ 18 01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332 466662</meta:user-defined>
    <meta:user-defined meta:name="OVERHEIDop.versieInformatie"/>
  </office:meta>
</office:document-meta>
</file>