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acob Catsstraat 3 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en Jacob Catsstraat 3 en 5</text:p>
            <text:p text:style-name="common-al"/>
            <text:p text:style-name="common-al">Ons kenmerk: 20170669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 Catsstraat 3 en 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50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0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0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Jacob Catsstraat 3 en 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09</meta:user-defined>
    <meta:user-defined meta:name="OVERHEIDop.GmbID/DC.identifier">gmb-2017-60509</meta:user-defined>
    <meta:user-defined meta:name="OVERHEID.TaxonomieBeleidsagenda/OVERHEID.category">Ruimte en infrastructuur | Organisatie en beleid</meta:user-defined>
    <meta:user-defined meta:name="DCTERMS.abstract">Het gedeeltelijk slopen van de woningen Jacob Catsstraat 3 en 5</meta:user-defined>
    <meta:user-defined meta:name="OVERHEIDop.referentienummer">201706699/63037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GA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137.453 454175.5</meta:user-defined>
    <meta:user-defined meta:name="OVERHEIDop.versieInformatie"/>
  </office:meta>
</office:document-meta>
</file>