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koopdagen planten en groenten, 12 en 13 mei 2017, tuindersvereniging De Reke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1 maart 2017 is een vergunning verleend voor verkoopdagen planten en groenten op 12 en 13 mei 2017 bij tuindersvereniging De Reke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50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0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0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rkoopdagen planten en groenten, 12 en 13 mei 2017, tuindersvereniging De Reker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08</meta:user-defined>
    <meta:user-defined meta:name="OVERHEIDop.GmbID/DC.identifier">gmb-2017-605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B 63</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56 518652</meta:user-defined>
    <meta:user-defined meta:name="OVERHEIDop.versieInformatie"/>
  </office:meta>
</office:document-meta>
</file>