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raftermeerstraat 49, wijzigen van een bedrijfsunit in een woon- en hobbyruimte, 10-04-2017, zaaknummer 1670095, olonummer 27829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50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Graftermeerstraat 49, wijzigen van een bedrijfsunit in een woon- en hobbyruimte, 10-04-2017, zaaknummer 1670095, olonummer 27829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05</meta:user-defined>
    <meta:user-defined meta:name="OVERHEIDop.GmbID/DC.identifier">gmb-2017-60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A 49a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46 480817</meta:user-defined>
    <meta:user-defined meta:name="OVERHEIDop.versieInformatie"/>
  </office:meta>
</office:document-meta>
</file>