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Marsdijk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palen voor het afmeren van het voetveer,   Marsdijk in Lienden (04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5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Marsdijk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04</meta:user-defined>
    <meta:user-defined meta:name="OVERHEIDop.GmbID/DC.identifier">gmb-2017-605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D 16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084 440967</meta:user-defined>
    <meta:user-defined meta:name="OVERHEIDop.versieInformatie"/>
  </office:meta>
</office:document-meta>
</file>