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naalstraat 5 het verbouwen van het kantoorgebouw tot 10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text:p>
            <text:p text:style-name="common-al"/>
            <text:p text:style-name="common-al">Sneek, Kanaalstraat 5 OV20170272 het verbouwen van het kantoorgebouw tot 10 woningen (3-4-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0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0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0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anaalstraat 5 het verbouwen van het kantoorgebouw tot 10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503</meta:user-defined>
    <meta:user-defined meta:name="OVERHEIDop.GmbID/DC.identifier">gmb-2017-605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A 5</meta:user-defined>
    <meta:user-defined meta:name="OVERHEIDop.woonplaats">Sneek</meta:user-defined>
    <meta:user-defined meta:name="OVERHEIDop.straatnaam">Kanaa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729 560550</meta:user-defined>
    <meta:user-defined meta:name="OVERHEIDop.versieInformatie"/>
  </office:meta>
</office:document-meta>
</file>