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nderkermis, 26 en 27 april 2017, Kerk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0 maart 2017 is een vergunning verleend voor een kinderkermis op 26 en 27 april 2017 op het Kerkplei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050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0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0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inderkermis, 26 en 27 april 2017, Kerkplein,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501</meta:user-defined>
    <meta:user-defined meta:name="OVERHEIDop.GmbID/DC.identifier">gmb-2017-6050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L</meta:user-defined>
    <meta:user-defined meta:name="OVERHEIDop.woonplaats">Alkmaar</meta:user-defined>
    <meta:user-defined meta:name="OVERHEIDop.straatnaam">Kerk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85 516343</meta:user-defined>
    <meta:user-defined meta:name="OVERHEIDop.versieInformatie"/>
  </office:meta>
</office:document-meta>
</file>