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54 in Terschuur, verplaatsen/verbreden va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5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utenburgerweg 54 in Terschuur, verplaatsen/verbreden van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00</meta:user-defined>
    <meta:user-defined meta:name="OVERHEIDop.GmbID/DC.identifier">gmb-2017-6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E 54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632 462181</meta:user-defined>
    <meta:user-defined meta:name="OVERHEIDop.versieInformatie"/>
  </office:meta>
</office:document-meta>
</file>