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rommelmarkt, 21 mei 2017, Emmakwartier,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4 april 2017 is een vergunning verleend voor een rommelmarkt op 21 mei 2017 in het Emmakwartier te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60498</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498</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498</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rommelmarkt, 21 mei 2017, Emmakwartier,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60498</meta:user-defined>
    <meta:user-defined meta:name="OVERHEIDop.GmbID/DC.identifier">gmb-2017-60498</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4DM 59</meta:user-defined>
    <meta:user-defined meta:name="OVERHEIDop.woonplaats">Alkmaar</meta:user-defined>
    <meta:user-defined meta:name="OVERHEIDop.straatnaam">Emma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394 515673</meta:user-defined>
    <meta:user-defined meta:name="OVERHEIDop.versieInformatie"/>
  </office:meta>
</office:document-meta>
</file>