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Wartenterp 5 het plaatsen van een kap op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bbega, Wartenterp 5 OV20170271 het plaatsen van een kap op de aanbouw van de woning (3-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9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Wartenterp 5 het plaatsen van een kap op de aanbouw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96</meta:user-defined>
    <meta:user-defined meta:name="OVERHEIDop.GmbID/DC.identifier">gmb-2017-60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D 5</meta:user-defined>
    <meta:user-defined meta:name="OVERHEIDop.woonplaats">Abbega</meta:user-defined>
    <meta:user-defined meta:name="OVERHEIDop.straatnaam">Wartenter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284 559141</meta:user-defined>
    <meta:user-defined meta:name="OVERHEIDop.versieInformatie"/>
  </office:meta>
</office:document-meta>
</file>