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kbandijk 79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omgevingsvergunning is aangevraagd voor het verbouwen van een schuur,   Lekbandijk 79, 4119 RB, in Ravenswaaij (04-04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049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9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9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Lekbandijk 79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495</meta:user-defined>
    <meta:user-defined meta:name="OVERHEIDop.GmbID/DC.identifier">gmb-2017-6049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2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9RB 79</meta:user-defined>
    <meta:user-defined meta:name="OVERHEIDop.woonplaats">Ravenswaaij</meta:user-defined>
    <meta:user-defined meta:name="OVERHEIDop.straatnaam">Lekban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493 440537</meta:user-defined>
    <meta:user-defined meta:name="OVERHEIDop.versieInformatie"/>
  </office:meta>
</office:document-meta>
</file>