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juni 2017, Houtweg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april 2017 is een vergunning verleend voor een rommelmarkt op 11 juni 2017 op de Houtweg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49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9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9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juni 2017, Houtweg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92</meta:user-defined>
    <meta:user-defined meta:name="OVERHEIDop.GmbID/DC.identifier">gmb-2017-604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Hou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73 516145</meta:user-defined>
    <meta:user-defined meta:name="OVERHEIDop.versieInformatie"/>
  </office:meta>
</office:document-meta>
</file>