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fase 1 Houkepoort D 2396 Zuiderrak het bouwen van 44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fase 1 Houkepoort D 2396 Zuiderrak OV20170270 het bouwen van 44 woningen (3-4-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48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8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8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fase 1 Houkepoort D 2396 Zuiderrak het bouwen van 44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489</meta:user-defined>
    <meta:user-defined meta:name="OVERHEIDop.GmbID/DC.identifier">gmb-2017-604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 1</meta:user-defined>
    <meta:user-defined meta:name="OVERHEIDop.woonplaats">Sneek</meta:user-defined>
    <meta:user-defined meta:name="OVERHEIDop.straatnaam">Houk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31 560061</meta:user-defined>
    <meta:user-defined meta:name="OVERHEIDop.versieInformatie"/>
  </office:meta>
</office:document-meta>
</file>