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besluitvormende raadsvergadering 20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0 april 2017 om 20.00 uur. </text:p>
            <text:p text:style-name="common-al">Plaats: gemeentehuis van Brummen</text:p>
            <text:p text:style-name="common-al"/>
            <text:p text:style-name="common-al">Agenda</text:p>
            <text:p text:style-name="common-al">1. Opening en mededelingen</text:p>
            <text:p text:style-name="common-al">2. Vaststelling agenda</text:p>
            <text:p text:style-name="common-al">3.  Lijst ingekomen en verzonden stukkenBespreekpunten</text:p>
            <text:p text:style-name="common-al">4. Privatisering buitensportaccommodaties </text:p>
            <text:p text:style-name="common-al">5. Voorbereidingskrediet programma Ruimte voor Eerbeek</text:p>
            <text:p text:style-name="common-al">6. Ter bespreking: memo gemeenteloket in relatie tot voorbereidingsbesluit Eerbeek. Betreft het horen van de gemeenteraad over het doorbreken van de aanhoudingsplicht vanuit het voorbereidingsbesluit.</text:p>
            <text:p text:style-name="last-al">7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048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besluitvormende raadsvergadering 2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84</meta:user-defined>
    <meta:user-defined meta:name="OVERHEIDop.GmbID/DC.identifier">gmb-2017-6048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