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Ald Dyk 24  het intern verbouwen van de boerderij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charnegoutum, Ald Dyk 24 OV20170269 het intern verbouwen van de boerderij (3-4-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478</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78</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78</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charnegoutum, Ald Dyk 24  het intern verbouwen van de boerde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478</meta:user-defined>
    <meta:user-defined meta:name="OVERHEIDop.GmbID/DC.identifier">gmb-2017-604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PB 24</meta:user-defined>
    <meta:user-defined meta:name="OVERHEIDop.woonplaats">Scharnegoutum</meta:user-defined>
    <meta:user-defined meta:name="OVERHEIDop.straatnaam">Ald 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689 563869</meta:user-defined>
    <meta:user-defined meta:name="OVERHEIDop.versieInformatie"/>
  </office:meta>
</office:document-meta>
</file>