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 Airport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Rotterdam Airportplein 60, 3045AP, milieuneutralewijziging uitplaatsing HBS (aanvraagdatum 31-03-2017, dossiernummer OMV.17.03.00545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47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tterdam Airportplei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73</meta:user-defined>
    <meta:user-defined meta:name="OVERHEIDop.GmbID/DC.identifier">gmb-2017-60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AP 60</meta:user-defined>
    <meta:user-defined meta:name="OVERHEIDop.woonplaats">Rotterdam</meta:user-defined>
    <meta:user-defined meta:name="OVERHEIDop.straatnaam">Rotterdam Airport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436 440492</meta:user-defined>
    <meta:user-defined meta:name="OVERHEIDop.versieInformatie"/>
  </office:meta>
</office:document-meta>
</file>