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iblokstraat 5  het vervangen van de lichtkoepel voor een vluchtl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Hooiblokstraat 5 OV20170268 het vervangen van de lichtkoepel voor een vluchtluik (2-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46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6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6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oiblokstraat 5  het vervangen van de lichtkoepel voor een vluchtl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464</meta:user-defined>
    <meta:user-defined meta:name="OVERHEIDop.GmbID/DC.identifier">gmb-2017-60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P 5</meta:user-defined>
    <meta:user-defined meta:name="OVERHEIDop.woonplaats">Sneek</meta:user-defined>
    <meta:user-defined meta:name="OVERHEIDop.straatnaam">Hooiblo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01 560553</meta:user-defined>
    <meta:user-defined meta:name="OVERHEIDop.versieInformatie"/>
  </office:meta>
</office:document-meta>
</file>