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Prins   Hendrikstraat 15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34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  <table:table-cell table:style-name="entry" table:number-rows-spanned="1" table:number-columns-spanned="1">
                    <text:p text:style-name="table_al">Prins   Hendrikstraat 151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5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5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5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Prins   Hendrikstraat 15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458</meta:user-defined>
    <meta:user-defined meta:name="OVERHEIDop.GmbID/DC.identifier">gmb-2017-60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N 151</meta:user-defined>
    <meta:user-defined meta:name="OVERHEIDop.woonplaats">Breda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15 398209</meta:user-defined>
    <meta:user-defined meta:name="OVERHEIDop.versieInformatie"/>
  </office:meta>
</office:document-meta>
</file>