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traloop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17 heeft de burgemeester een evenementenvergunning verleend voor het houden van een Ultraloop te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april 2017</text:p>
            <text:p text:style-name="common-al">Einde bezwaartermijn 19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4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ltraloop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57</meta:user-defined>
    <meta:user-defined meta:name="OVERHEIDop.GmbID/DC.identifier">gmb-2017-60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L 12</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 Ultraloop|exb-2017-14381</meta:user-defined>
    <meta:user-defined meta:name="OVERHEID.EPSG28992/DC.spatial">81643 400011</meta:user-defined>
    <meta:user-defined meta:name="OVERHEIDop.versieInformatie"/>
  </office:meta>
</office:document-meta>
</file>