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abij De Kuilart 1  26  het realiseren van 14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nabij De Kuilart 1  26 OV20170267 het realiseren van 14 recreatiewoningen (2-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5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abij De Kuilart 1  26  het realiseren van 14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56</meta:user-defined>
    <meta:user-defined meta:name="OVERHEIDop.GmbID/DC.identifier">gmb-2017-60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26</meta:user-defined>
    <meta:user-defined meta:name="OVERHEIDop.woonplaats">Koudum</meta:user-defined>
    <meta:user-defined meta:name="OVERHEIDop.straatnaam">De Kuil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33 546476</meta:user-defined>
    <meta:user-defined meta:name="OVERHEIDop.versieInformatie"/>
  </office:meta>
</office:document-meta>
</file>