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2431, Boeken bij de Bavo op 25 juni 2017, 4 april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45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5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45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2431, Boeken bij de Bavo op 25 juni 2017,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450</meta:user-defined>
    <meta:user-defined meta:name="OVERHEIDop.GmbID/DC.identifier">gmb-2017-604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7 489455</meta:user-defined>
    <meta:user-defined meta:name="OVERHEIDop.versieInformatie"/>
  </office:meta>
</office:document-meta>
</file>