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Van Thielenhof 13, Rossum</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an Thielenhof 13, 5328 CN Rossum.</text:p>
            <text:p text:style-name="common-al">De instemming is verzonden op 31 maart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44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4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Van Thielenhof 13,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46</meta:user-defined>
    <meta:user-defined meta:name="OVERHEIDop.GmbID/DC.identifier">gmb-2017-60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N 13</meta:user-defined>
    <meta:user-defined meta:name="OVERHEIDop.woonplaats">Rossum</meta:user-defined>
    <meta:user-defined meta:name="OVERHEIDop.straatnaam">Van Thielenhof</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55 423604</meta:user-defined>
    <meta:user-defined meta:name="OVERHEIDop.versieInformatie"/>
  </office:meta>
</office:document-meta>
</file>