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steiger voor recreatieve doeleinden, Zuiderstraat 61,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6MK6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uiderstraat 61 West-Graftdijk:</text:span> het realiseren van een steiger voor recreatieve doeleinden </text:p>
            <text:p text:style-name="common-al">Datum einde bezwaartermijn: 19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44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4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4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steiger voor recreatieve doeleinden, Zuiderstraat 61, West-Graft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444</meta:user-defined>
    <meta:user-defined meta:name="OVERHEIDop.GmbID/DC.identifier">gmb-2017-604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6MK 61</meta:user-defined>
    <meta:user-defined meta:name="OVERHEIDop.woonplaats">West-Graftdijk</meta:user-defined>
    <meta:user-defined meta:name="OVERHEIDop.straatnaam">Zuid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821 507474</meta:user-defined>
    <meta:user-defined meta:name="OVERHEIDop.versieInformatie"/>
  </office:meta>
</office:document-meta>
</file>