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april 2017, Raadhuisstraat 20, 5126 CJ</text:p>
            <text:p text:style-name="common-al">plaatsen vlaggenmast in voortui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4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41</meta:user-defined>
    <meta:user-defined meta:name="OVERHEIDop.GmbID/DC.identifier">gmb-2017-60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4848</meta:user-defined>
    <meta:user-defined meta:name="OVERHEIDop.versieInformatie"/>
  </office:meta>
</office:document-meta>
</file>