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, Nabij Vrouwenslag 124 en 126 (even), nabij Looijenland 84 t/m 98 (even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Nabij Vrouwenslag 124 en 126 (even), het kappen van één boom, nabij Looijenland 84 t/m 98 (even), het kappen van één boom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, Nabij Vrouwenslag 124 en 126 (even), nabij Looijenland 84 t/m 98 (even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44</meta:user-defined>
    <meta:user-defined meta:name="OVERHEIDop.GmbID/DC.identifier">gmb-2017-6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V 124</meta:user-defined>
    <meta:user-defined meta:name="OVERHEIDop.woonplaats">Westervoort</meta:user-defined>
    <meta:user-defined meta:name="OVERHEIDop.straatnaam">Vrouwenslag</meta:user-defined>
    <meta:user-defined meta:name="OVERHEID.PostcodeHuisnummer/OVERHEIDop.postcodeHuisnummer">6931VG 86</meta:user-defined>
    <meta:user-defined meta:name="OVERHEIDop.straatnaam">Looyenlan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6 440909</meta:user-defined>
    <meta:user-defined meta:name="OVERHEID.EPSG28992/DC.spatial">195499 441074</meta:user-defined>
    <meta:user-defined meta:name="OVERHEIDop.versieInformatie"/>
  </office:meta>
</office:document-meta>
</file>