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Laanstraat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artikel 3 van de Drank- en horecawet </text:span>
          </text:p>
            <text:p text:style-name="common-al">　</text:p>
            <text:p text:style-name="common-al">Wij maken bekend dat de volgende aangevraagde vergunning voor het uitoefenen van een slijtersbedrijf aan de laanstraat 72 is verleend. Deze is vergund op 7 april 2017 </text:p>
            <text:p text:style-name="common-al"/>
            <text:p text:style-name="common-al">
            <text:span text:style-name="nadrukvet">Bezwaarsclausule</text:span>
          </text:p>
            <text:p text:style-name="common-al">　</text:p>
            <text:p text:style-name="common-al">Bent u het niet eens met dit besluit?</text:p>
            <text:p text:style-name="common-al">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indienen van bezwaar is zes weken en vangt aan met ingang van de dag, ná de datum van verzendingvan dit besluit.</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 rechter van de Rechtbank Utrecht, sector bestuursrecht, Postbus 13023,3507 LA Utrecht.</text:p>
            <text:p text:style-name="common-al">Houdt u er rekening mee dat hieraan kosten verbonden zijn (informatie bij de griffier van de Rechtbankop nummer 088 - 3611754). U kunt uw verzoekschrift ook digitaal bij genoemde rechtbank indienen viahttp://loket.rechtspraak.nl/bestuursrecht. </text:p>
            <text:p text:style-name="last-al">Daarvoor moet u wel beschikken over een elektronische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4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rank en horecavergunning - Laanstraat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39</meta:user-defined>
    <meta:user-defined meta:name="OVERHEIDop.GmbID/DC.identifier">gmb-2017-60439</meta:user-defined>
    <meta:user-defined meta:name="OVERHEID.TaxonomieBeleidsagenda/OVERHEID.category">Openbare orde en veiligheid | Organisatie en beleid</meta:user-defined>
    <meta:user-defined meta:name="OVERHEIDop.referentienummer">2017.01677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H 96a</meta:user-defined>
    <meta:user-defined meta:name="OVERHEIDop.woonplaats">Baarn</meta:user-defined>
    <meta:user-defined meta:name="OVERHEIDop.straatnaam">Laan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046 469345</meta:user-defined>
    <meta:user-defined meta:name="OVERHEIDop.versieInformatie"/>
  </office:meta>
</office:document-meta>
</file>