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erkesweg 9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een reeds eerder verleende vergunning</text:p>
            <text:p text:style-name="common-al">Zaaknummer: OV-2017-0282</text:p>
            <text:p text:style-name="common-al">Ontvangstdatum: 30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4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erkesweg 9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38</meta:user-defined>
    <meta:user-defined meta:name="OVERHEIDop.GmbID/DC.identifier">gmb-2017-6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9a</meta:user-defined>
    <meta:user-defined meta:name="OVERHEIDop.woonplaats">Sint-Oedenrode</meta:user-defined>
    <meta:user-defined meta:name="OVERHEIDop.straatnaam">Spierke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21 396874</meta:user-defined>
    <meta:user-defined meta:name="OVERHEIDop.versieInformatie"/>
  </office:meta>
</office:document-meta>
</file>