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achineberging, Arisdijk 1,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G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isdijk 1 Driehuizen:</text:span> het plaatsen van een machineberging </text:p>
            <text:p text:style-name="common-al">Datum einde bezwaartermijn: 1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achineberging, Arisdijk 1, Drie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37</meta:user-defined>
    <meta:user-defined meta:name="OVERHEIDop.GmbID/DC.identifier">gmb-2017-60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G 1</meta:user-defined>
    <meta:user-defined meta:name="OVERHEIDop.woonplaats">Driehuizen</meta:user-defined>
    <meta:user-defined meta:name="OVERHEIDop.straatnaam">Aris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074 510903</meta:user-defined>
    <meta:user-defined meta:name="OVERHEIDop.versieInformatie"/>
  </office:meta>
</office:document-meta>
</file>