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erseweg 1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Akkerseweg 16, 5321 HG Hedel</text:p>
            <text:p text:style-name="common-al">De melding is ontvangen op 3 april 2017 en heeft betrekking op het plaatrsen van een propaantan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4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erseweg 1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36</meta:user-defined>
    <meta:user-defined meta:name="OVERHEIDop.GmbID/DC.identifier">gmb-2017-60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6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17 417295</meta:user-defined>
    <meta:user-defined meta:name="OVERHEIDop.versieInformatie"/>
  </office:meta>
</office:document-meta>
</file>