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Nabij Jagerskamp 47 t/m 69 (oneven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Nabij Jagerskamp 47 t/m 69 (oneven), het kappen van 5 bom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Nabij Jagerskamp 47 t/m 69 (oneven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43</meta:user-defined>
    <meta:user-defined meta:name="OVERHEIDop.GmbID/DC.identifier">gmb-2017-6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V 47</meta:user-defined>
    <meta:user-defined meta:name="OVERHEIDop.woonplaats">Westervoort</meta:user-defined>
    <meta:user-defined meta:name="OVERHEIDop.straatnaam">Jagersk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3 440629</meta:user-defined>
    <meta:user-defined meta:name="OVERHEIDop.versieInformatie"/>
  </office:meta>
</office:document-meta>
</file>